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LVL2" text:bullet-char="•">
        <style:list-level-properties text:space-before="1.043in" text:min-label-width="0.1972in" text:list-level-position-and-space-mode="label-alignment">
          <style:list-level-label-alignment text:label-followed-by="listtab" fo:margin-left="1.2402in" fo:text-indent="-0.1972in"/>
        </style:list-level-properties>
      </text:list-level-style-bullet>
      <text:list-level-style-bullet text:level="3" text:style-name="WW_CharLFO1LVL3" text:bullet-char="•">
        <style:list-level-properties text:space-before="2.0333in" text:min-label-width="0.1972in" text:list-level-position-and-space-mode="label-alignment">
          <style:list-level-label-alignment text:label-followed-by="listtab" fo:margin-left="2.2305in" fo:text-indent="-0.1972in"/>
        </style:list-level-properties>
      </text:list-level-style-bullet>
      <text:list-level-style-bullet text:level="4" text:style-name="WW_CharLFO1LVL4" text:bullet-char="•">
        <style:list-level-properties text:space-before="3.0236in" text:min-label-width="0.1972in" text:list-level-position-and-space-mode="label-alignment">
          <style:list-level-label-alignment text:label-followed-by="listtab" fo:margin-left="3.2208in" fo:text-indent="-0.1972in"/>
        </style:list-level-properties>
      </text:list-level-style-bullet>
      <text:list-level-style-bullet text:level="5" text:style-name="WW_CharLFO1LVL5" text:bullet-char="•">
        <style:list-level-properties text:space-before="4.0138in" text:min-label-width="0.1972in" text:list-level-position-and-space-mode="label-alignment">
          <style:list-level-label-alignment text:label-followed-by="listtab" fo:margin-left="4.2111in" fo:text-indent="-0.1972in"/>
        </style:list-level-properties>
      </text:list-level-style-bullet>
      <text:list-level-style-bullet text:level="6" text:style-name="WW_CharLFO1LVL6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7" text:style-name="WW_CharLFO1LVL7" text:bullet-char="•">
        <style:list-level-properties text:space-before="5.9951in" text:min-label-width="0.1972in" text:list-level-position-and-space-mode="label-alignment">
          <style:list-level-label-alignment text:label-followed-by="listtab" fo:margin-left="6.1923in" fo:text-indent="-0.1972in"/>
        </style:list-level-properties>
      </text:list-level-style-bullet>
      <text:list-level-style-bullet text:level="8" text:style-name="WW_CharLFO1LVL8" text:bullet-char="•">
        <style:list-level-properties text:space-before="6.9854in" text:min-label-width="0.1972in" text:list-level-position-and-space-mode="label-alignment">
          <style:list-level-label-alignment text:label-followed-by="listtab" fo:margin-left="7.1826in" fo:text-indent="-0.1972in"/>
        </style:list-level-properties>
      </text:list-level-style-bullet>
      <text:list-level-style-bullet text:level="9" text:style-name="WW_CharLFO1LVL9" text:bullet-char="•">
        <style:list-level-properties text:space-before="7.9756in" text:min-label-width="0.1972in" text:list-level-position-and-space-mode="label-alignment">
          <style:list-level-label-alignment text:label-followed-by="listtab" fo:margin-left="8.1729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3" text:style-name="WW_CharLFO2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2LVL4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5" text:style-name="WW_CharLFO2LVL5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bullet>
      <text:list-level-style-bullet text:level="6" text:style-name="WW_CharLFO2LVL6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7" text:style-name="WW_CharLFO2LVL7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bullet>
      <text:list-level-style-bullet text:level="9" text:style-name="WW_CharLFO2LVL9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3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3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3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3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3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4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4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4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4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4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4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4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5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5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5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5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5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5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13in" text:min-label-width="0.2722in" text:list-level-position-and-space-mode="label-alignment">
          <style:list-level-label-alignment text:label-followed-by="listtab" fo:margin-left="0.5736in" fo:text-indent="-0.2722in"/>
        </style:list-level-properties>
      </text:list-level-style-number>
      <text:list-level-style-bullet text:level="2" text:style-name="WW_CharLFO6LVL2" text:bullet-char="•">
        <style:list-level-properties text:space-before="0.9715in" text:min-label-width="0.2722in" text:list-level-position-and-space-mode="label-alignment">
          <style:list-level-label-alignment text:label-followed-by="listtab" fo:margin-left="1.2437in" fo:text-indent="-0.2722in"/>
        </style:list-level-properties>
      </text:list-level-style-bullet>
      <text:list-level-style-bullet text:level="3" text:style-name="WW_CharLFO6LVL3" text:bullet-char="•">
        <style:list-level-properties text:space-before="1.6465in" text:min-label-width="0.2722in" text:list-level-position-and-space-mode="label-alignment">
          <style:list-level-label-alignment text:label-followed-by="listtab" fo:margin-left="1.9187in" fo:text-indent="-0.2722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722in" text:list-level-position-and-space-mode="label-alignment">
          <style:list-level-label-alignment text:label-followed-by="listtab" fo:margin-left="2.5937in" fo:text-indent="-0.2722in"/>
        </style:list-level-properties>
      </text:list-level-style-bullet>
      <text:list-level-style-bullet text:level="5" text:style-name="WW_CharLFO6LVL5" text:bullet-char="•">
        <style:list-level-properties text:space-before="2.9958in" text:min-label-width="0.2722in" text:list-level-position-and-space-mode="label-alignment">
          <style:list-level-label-alignment text:label-followed-by="listtab" fo:margin-left="3.268in" fo:text-indent="-0.2722in"/>
        </style:list-level-properties>
      </text:list-level-style-bullet>
      <text:list-level-style-bullet text:level="6" text:style-name="WW_CharLFO6LVL6" text:bullet-char="•">
        <style:list-level-properties text:space-before="3.6708in" text:min-label-width="0.2722in" text:list-level-position-and-space-mode="label-alignment">
          <style:list-level-label-alignment text:label-followed-by="listtab" fo:margin-left="3.943in" fo:text-indent="-0.272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2722in" text:list-level-position-and-space-mode="label-alignment">
          <style:list-level-label-alignment text:label-followed-by="listtab" fo:margin-left="4.618in" fo:text-indent="-0.2722in"/>
        </style:list-level-properties>
      </text:list-level-style-bullet>
      <text:list-level-style-bullet text:level="8" text:style-name="WW_CharLFO6LVL8" text:bullet-char="•">
        <style:list-level-properties text:space-before="5.0201in" text:min-label-width="0.2722in" text:list-level-position-and-space-mode="label-alignment">
          <style:list-level-label-alignment text:label-followed-by="listtab" fo:margin-left="5.2923in" fo:text-indent="-0.2722in"/>
        </style:list-level-properties>
      </text:list-level-style-bullet>
      <text:list-level-style-bullet text:level="9" text:style-name="WW_CharLFO6LVL9" text:bullet-char="•">
        <style:list-level-properties text:space-before="5.6951in" text:min-label-width="0.2722in" text:list-level-position-and-space-mode="label-alignment">
          <style:list-level-label-alignment text:label-followed-by="listtab" fo:margin-left="5.9673in" fo:text-indent="-0.272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style-name="WW_CharLFO7LVL3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4" text:style-name="WW_CharLFO7LVL4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bullet>
      <text:list-level-style-bullet text:level="5" text:style-name="WW_CharLFO7LVL5" text:bullet-char="•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bullet>
      <text:list-level-style-bullet text:level="6" text:style-name="WW_CharLFO7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7LVL7" text:bullet-char="•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bullet>
      <text:list-level-style-bullet text:level="8" text:style-name="WW_CharLFO7LVL8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  <text:list-level-style-bullet text:level="9" text:style-name="WW_CharLFO7LVL9" text:bullet-char="•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</text:list-level-style-bullet>
    </text:list-style>
    <text:list-style style:name="LFO8">
      <text:list-level-style-bullet text:level="1" text:style-name="WW_CharLFO8LVL1" text:bullet-char="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8LVL5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6" text:style-name="WW_CharLFO8LVL6" text:bullet-char="•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bullet>
      <text:list-level-style-bullet text:level="7" text:style-name="WW_CharLFO8LVL7" text:bullet-char="•">
        <style:list-level-properties text:space-before="5.7284in" text:min-label-width="0.25in" text:list-level-position-and-space-mode="label-alignment">
          <style:list-level-label-alignment text:label-followed-by="listtab" fo:margin-left="5.9784in" fo:text-indent="-0.25in"/>
        </style:list-level-properties>
      </text:list-level-style-bullet>
      <text:list-level-style-bullet text:level="8" text:style-name="WW_CharLFO8LVL8" text:bullet-char="•">
        <style:list-level-properties text:space-before="6.777in" text:min-label-width="0.25in" text:list-level-position-and-space-mode="label-alignment">
          <style:list-level-label-alignment text:label-followed-by="listtab" fo:margin-left="7.027in" fo:text-indent="-0.25in"/>
        </style:list-level-properties>
      </text:list-level-style-bullet>
      <text:list-level-style-bullet text:level="9" text:style-name="WW_CharLFO8LVL9" text:bullet-char="•">
        <style:list-level-properties text:space-before="7.8256in" text:min-label-width="0.25in" text:list-level-position-and-space-mode="label-alignment">
          <style:list-level-label-alignment text:label-followed-by="listtab" fo:margin-left="8.0756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79in" text:min-label-width="0.1972in" text:list-level-position-and-space-mode="label-alignment">
          <style:list-level-label-alignment text:label-followed-by="listtab" fo:margin-left="0.2451in" fo:text-indent="-0.1972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3763in" text:min-label-width="0.1972in" text:list-level-position-and-space-mode="label-alignment">
          <style:list-level-label-alignment text:label-followed-by="listtab" fo:margin-left="0.5736in" fo:text-indent="-0.1972in"/>
        </style:list-level-properties>
      </text:list-level-style-bullet>
      <text:list-level-style-bullet text:level="3" text:style-name="WW_CharLFO10LVL3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4" text:style-name="WW_CharLFO10LVL4" text:bullet-char="•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bullet>
      <text:list-level-style-bullet text:level="5" text:style-name="WW_CharLFO10LVL5" text:bullet-char="•">
        <style:list-level-properties text:space-before="1.3479in" text:min-label-width="0.1972in" text:list-level-position-and-space-mode="label-alignment">
          <style:list-level-label-alignment text:label-followed-by="listtab" fo:margin-left="1.5451in" fo:text-indent="-0.1972in"/>
        </style:list-level-properties>
      </text:list-level-style-bullet>
      <text:list-level-style-bullet text:level="6" text:style-name="WW_CharLFO10LVL6" text:bullet-char="•">
        <style:list-level-properties text:space-before="1.6715in" text:min-label-width="0.1972in" text:list-level-position-and-space-mode="label-alignment">
          <style:list-level-label-alignment text:label-followed-by="listtab" fo:margin-left="1.8687in" fo:text-indent="-0.1972in"/>
        </style:list-level-properties>
      </text:list-level-style-bullet>
      <text:list-level-style-bullet text:level="7" text:style-name="WW_CharLFO10LVL7" text:bullet-char="•">
        <style:list-level-properties text:space-before="1.9951in" text:min-label-width="0.1972in" text:list-level-position-and-space-mode="label-alignment">
          <style:list-level-label-alignment text:label-followed-by="listtab" fo:margin-left="2.1923in" fo:text-indent="-0.1972in"/>
        </style:list-level-properties>
      </text:list-level-style-bullet>
      <text:list-level-style-bullet text:level="8" text:style-name="WW_CharLFO10LVL8" text:bullet-char="•">
        <style:list-level-properties text:space-before="2.3194in" text:min-label-width="0.1972in" text:list-level-position-and-space-mode="label-alignment">
          <style:list-level-label-alignment text:label-followed-by="listtab" fo:margin-left="2.5166in" fo:text-indent="-0.1972in"/>
        </style:list-level-properties>
      </text:list-level-style-bullet>
      <text:list-level-style-bullet text:level="9" text:style-name="WW_CharLFO10LVL9" text:bullet-char="•">
        <style:list-level-properties text:space-before="2.643in" text:min-label-width="0.1972in" text:list-level-position-and-space-mode="label-alignment">
          <style:list-level-label-alignment text:label-followed-by="listtab" fo:margin-left="2.8402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11LVL2" text:bullet-char="•">
        <style:list-level-properties text:space-before="1.2534in" text:min-label-width="0.2506in" text:list-level-position-and-space-mode="label-alignment">
          <style:list-level-label-alignment text:label-followed-by="listtab" fo:margin-left="1.5041in" fo:text-indent="-0.2506in"/>
        </style:list-level-properties>
      </text:list-level-style-bullet>
      <text:list-level-style-bullet text:level="3" text:style-name="WW_CharLFO11LVL3" text:bullet-char="•">
        <style:list-level-properties text:space-before="2.2166in" text:min-label-width="0.2506in" text:list-level-position-and-space-mode="label-alignment">
          <style:list-level-label-alignment text:label-followed-by="listtab" fo:margin-left="2.4673in" fo:text-indent="-0.2506in"/>
        </style:list-level-properties>
      </text:list-level-style-bullet>
      <text:list-level-style-bullet text:level="4" text:style-name="WW_CharLFO11LVL4" text:bullet-char="•">
        <style:list-level-properties text:space-before="3.1798in" text:min-label-width="0.2506in" text:list-level-position-and-space-mode="label-alignment">
          <style:list-level-label-alignment text:label-followed-by="listtab" fo:margin-left="3.4305in" fo:text-indent="-0.2506in"/>
        </style:list-level-properties>
      </text:list-level-style-bullet>
      <text:list-level-style-bullet text:level="5" text:style-name="WW_CharLFO11LVL5" text:bullet-char="•">
        <style:list-level-properties text:space-before="4.143in" text:min-label-width="0.2506in" text:list-level-position-and-space-mode="label-alignment">
          <style:list-level-label-alignment text:label-followed-by="listtab" fo:margin-left="4.3937in" fo:text-indent="-0.2506in"/>
        </style:list-level-properties>
      </text:list-level-style-bullet>
      <text:list-level-style-bullet text:level="6" text:style-name="WW_CharLFO11LVL6" text:bullet-char="•">
        <style:list-level-properties text:space-before="5.1062in" text:min-label-width="0.2506in" text:list-level-position-and-space-mode="label-alignment">
          <style:list-level-label-alignment text:label-followed-by="listtab" fo:margin-left="5.3569in" fo:text-indent="-0.2506in"/>
        </style:list-level-properties>
      </text:list-level-style-bullet>
      <text:list-level-style-bullet text:level="7" text:style-name="WW_CharLFO11LVL7" text:bullet-char="•">
        <style:list-level-properties text:space-before="6.0694in" text:min-label-width="0.2506in" text:list-level-position-and-space-mode="label-alignment">
          <style:list-level-label-alignment text:label-followed-by="listtab" fo:margin-left="6.3201in" fo:text-indent="-0.2506in"/>
        </style:list-level-properties>
      </text:list-level-style-bullet>
      <text:list-level-style-bullet text:level="8" text:style-name="WW_CharLFO11LVL8" text:bullet-char="•">
        <style:list-level-properties text:space-before="7.0326in" text:min-label-width="0.2506in" text:list-level-position-and-space-mode="label-alignment">
          <style:list-level-label-alignment text:label-followed-by="listtab" fo:margin-left="7.2833in" fo:text-indent="-0.2506in"/>
        </style:list-level-properties>
      </text:list-level-style-bullet>
      <text:list-level-style-bullet text:level="9" text:style-name="WW_CharLFO11LVL9" text:bullet-char="•">
        <style:list-level-properties text:space-before="7.9958in" text:min-label-width="0.2506in" text:list-level-position-and-space-mode="label-alignment">
          <style:list-level-label-alignment text:label-followed-by="listtab" fo:margin-left="8.2465in" fo:text-indent="-0.250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2LVL2" text:bullet-char="•">
        <style:list-level-properties text:space-before="1.0444in" text:min-label-width="0.1972in" text:list-level-position-and-space-mode="label-alignment">
          <style:list-level-label-alignment text:label-followed-by="listtab" fo:margin-left="1.2416in" fo:text-indent="-0.1972in"/>
        </style:list-level-properties>
      </text:list-level-style-bullet>
      <text:list-level-style-bullet text:level="3" text:style-name="WW_CharLFO12LVL3" text:bullet-char="•">
        <style:list-level-properties text:space-before="2.0368in" text:min-label-width="0.1972in" text:list-level-position-and-space-mode="label-alignment">
          <style:list-level-label-alignment text:label-followed-by="listtab" fo:margin-left="2.234in" fo:text-indent="-0.1972in"/>
        </style:list-level-properties>
      </text:list-level-style-bullet>
      <text:list-level-style-bullet text:level="4" text:style-name="WW_CharLFO12LVL4" text:bullet-char="•">
        <style:list-level-properties text:space-before="3.0291in" text:min-label-width="0.1972in" text:list-level-position-and-space-mode="label-alignment">
          <style:list-level-label-alignment text:label-followed-by="listtab" fo:margin-left="3.2263in" fo:text-indent="-0.1972in"/>
        </style:list-level-properties>
      </text:list-level-style-bullet>
      <text:list-level-style-bullet text:level="5" text:style-name="WW_CharLFO12LVL5" text:bullet-char="•">
        <style:list-level-properties text:space-before="4.0215in" text:min-label-width="0.1972in" text:list-level-position-and-space-mode="label-alignment">
          <style:list-level-label-alignment text:label-followed-by="listtab" fo:margin-left="4.2187in" fo:text-indent="-0.1972in"/>
        </style:list-level-properties>
      </text:list-level-style-bullet>
      <text:list-level-style-bullet text:level="6" text:style-name="WW_CharLFO12LVL6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7" text:style-name="WW_CharLFO12LVL7" text:bullet-char="•">
        <style:list-level-properties text:space-before="6.0062in" text:min-label-width="0.1972in" text:list-level-position-and-space-mode="label-alignment">
          <style:list-level-label-alignment text:label-followed-by="listtab" fo:margin-left="6.2034in" fo:text-indent="-0.1972in"/>
        </style:list-level-properties>
      </text:list-level-style-bullet>
      <text:list-level-style-bullet text:level="8" text:style-name="WW_CharLFO12LVL8" text:bullet-char="•">
        <style:list-level-properties text:space-before="6.9986in" text:min-label-width="0.1972in" text:list-level-position-and-space-mode="label-alignment">
          <style:list-level-label-alignment text:label-followed-by="listtab" fo:margin-left="7.1958in" fo:text-indent="-0.1972in"/>
        </style:list-level-properties>
      </text:list-level-style-bullet>
      <text:list-level-style-bullet text:level="9" text:style-name="WW_CharLFO12LVL9" text:bullet-char="•">
        <style:list-level-properties text:space-before="7.9909in" text:min-label-width="0.1972in" text:list-level-position-and-space-mode="label-alignment">
          <style:list-level-label-alignment text:label-followed-by="listtab" fo:margin-left="8.1881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</text:list-level-style-number>
      <text:list-level-style-bullet text:level="2" text:style-name="WW_CharLFO13LVL2" text:bullet-char="•">
        <style:list-level-properties text:space-before="1.0694in" text:min-label-width="0.1972in" text:list-level-position-and-space-mode="label-alignment">
          <style:list-level-label-alignment text:label-followed-by="listtab" fo:margin-left="1.2666in" fo:text-indent="-0.1972in"/>
        </style:list-level-properties>
      </text:list-level-style-bullet>
      <text:list-level-style-bullet text:level="3" text:style-name="WW_CharLFO13LVL3" text:bullet-char="•">
        <style:list-level-properties text:space-before="2.059in" text:min-label-width="0.1972in" text:list-level-position-and-space-mode="label-alignment">
          <style:list-level-label-alignment text:label-followed-by="listtab" fo:margin-left="2.2562in" fo:text-indent="-0.1972in"/>
        </style:list-level-properties>
      </text:list-level-style-bullet>
      <text:list-level-style-bullet text:level="4" text:style-name="WW_CharLFO13LVL4" text:bullet-char="•">
        <style:list-level-properties text:space-before="3.0486in" text:min-label-width="0.1972in" text:list-level-position-and-space-mode="label-alignment">
          <style:list-level-label-alignment text:label-followed-by="listtab" fo:margin-left="3.2458in" fo:text-indent="-0.1972in"/>
        </style:list-level-properties>
      </text:list-level-style-bullet>
      <text:list-level-style-bullet text:level="5" text:style-name="WW_CharLFO13LVL5" text:bullet-char="•">
        <style:list-level-properties text:space-before="4.0381in" text:min-label-width="0.1972in" text:list-level-position-and-space-mode="label-alignment">
          <style:list-level-label-alignment text:label-followed-by="listtab" fo:margin-left="4.2354in" fo:text-indent="-0.1972in"/>
        </style:list-level-properties>
      </text:list-level-style-bullet>
      <text:list-level-style-bullet text:level="6" text:style-name="WW_CharLFO13LVL6" text:bullet-char="•">
        <style:list-level-properties text:space-before="5.0277in" text:min-label-width="0.1972in" text:list-level-position-and-space-mode="label-alignment">
          <style:list-level-label-alignment text:label-followed-by="listtab" fo:margin-left="5.225in" fo:text-indent="-0.1972in"/>
        </style:list-level-properties>
      </text:list-level-style-bullet>
      <text:list-level-style-bullet text:level="7" text:style-name="WW_CharLFO13LVL7" text:bullet-char="•">
        <style:list-level-properties text:space-before="6.0173in" text:min-label-width="0.1972in" text:list-level-position-and-space-mode="label-alignment">
          <style:list-level-label-alignment text:label-followed-by="listtab" fo:margin-left="6.2145in" fo:text-indent="-0.1972in"/>
        </style:list-level-properties>
      </text:list-level-style-bullet>
      <text:list-level-style-bullet text:level="8" text:style-name="WW_CharLFO13LVL8" text:bullet-char="•">
        <style:list-level-properties text:space-before="7.0069in" text:min-label-width="0.1972in" text:list-level-position-and-space-mode="label-alignment">
          <style:list-level-label-alignment text:label-followed-by="listtab" fo:margin-left="7.2041in" fo:text-indent="-0.1972in"/>
        </style:list-level-properties>
      </text:list-level-style-bullet>
      <text:list-level-style-bullet text:level="9" text:style-name="WW_CharLFO13LVL9" text:bullet-char="•">
        <style:list-level-properties text:space-before="7.9965in" text:min-label-width="0.1972in" text:list-level-position-and-space-mode="label-alignment">
          <style:list-level-label-alignment text:label-followed-by="listtab" fo:margin-left="8.1937in" fo:text-indent="-0.197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0.4743in" text:min-label-width="0.2416in" text:list-level-position-and-space-mode="label-alignment">
          <style:list-level-label-alignment text:label-followed-by="listtab" fo:margin-left="0.7159in" fo:text-indent="-0.2416in"/>
        </style:list-level-properties>
      </text:list-level-style-bullet>
      <text:list-level-style-bullet text:level="3" text:style-name="WW_CharLFO14LVL3" text:bullet-char="•">
        <style:list-level-properties text:space-before="0.6208in" text:min-label-width="0.2416in" text:list-level-position-and-space-mode="label-alignment">
          <style:list-level-label-alignment text:label-followed-by="listtab" fo:margin-left="0.8625in" fo:text-indent="-0.2416in"/>
        </style:list-level-properties>
      </text:list-level-style-bullet>
      <text:list-level-style-bullet text:level="4" text:style-name="WW_CharLFO14LVL4" text:bullet-char="•">
        <style:list-level-properties text:space-before="0.7673in" text:min-label-width="0.2416in" text:list-level-position-and-space-mode="label-alignment">
          <style:list-level-label-alignment text:label-followed-by="listtab" fo:margin-left="1.009in" fo:text-indent="-0.2416in"/>
        </style:list-level-properties>
      </text:list-level-style-bullet>
      <text:list-level-style-bullet text:level="5" text:style-name="WW_CharLFO14LVL5" text:bullet-char="•">
        <style:list-level-properties text:space-before="0.9138in" text:min-label-width="0.2416in" text:list-level-position-and-space-mode="label-alignment">
          <style:list-level-label-alignment text:label-followed-by="listtab" fo:margin-left="1.1555in" fo:text-indent="-0.2416in"/>
        </style:list-level-properties>
      </text:list-level-style-bullet>
      <text:list-level-style-bullet text:level="6" text:style-name="WW_CharLFO14LVL6" text:bullet-char="•">
        <style:list-level-properties text:space-before="1.0604in" text:min-label-width="0.2416in" text:list-level-position-and-space-mode="label-alignment">
          <style:list-level-label-alignment text:label-followed-by="listtab" fo:margin-left="1.302in" fo:text-indent="-0.2416in"/>
        </style:list-level-properties>
      </text:list-level-style-bullet>
      <text:list-level-style-bullet text:level="7" text:style-name="WW_CharLFO14LVL7" text:bullet-char="•">
        <style:list-level-properties text:space-before="1.2069in" text:min-label-width="0.2416in" text:list-level-position-and-space-mode="label-alignment">
          <style:list-level-label-alignment text:label-followed-by="listtab" fo:margin-left="1.4486in" fo:text-indent="-0.2416in"/>
        </style:list-level-properties>
      </text:list-level-style-bullet>
      <text:list-level-style-bullet text:level="8" text:style-name="WW_CharLFO14LVL8" text:bullet-char="•">
        <style:list-level-properties text:space-before="1.3534in" text:min-label-width="0.2416in" text:list-level-position-and-space-mode="label-alignment">
          <style:list-level-label-alignment text:label-followed-by="listtab" fo:margin-left="1.5951in" fo:text-indent="-0.2416in"/>
        </style:list-level-properties>
      </text:list-level-style-bullet>
      <text:list-level-style-bullet text:level="9" text:style-name="WW_CharLFO14LVL9" text:bullet-char="•">
        <style:list-level-properties text:space-before="1.5in" text:min-label-width="0.2416in" text:list-level-position-and-space-mode="label-alignment">
          <style:list-level-label-alignment text:label-followed-by="listtab" fo:margin-left="1.7416in" fo:text-indent="-0.241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27in" text:min-label-width="0.2506in" text:list-level-position-and-space-mode="label-alignment">
          <style:list-level-label-alignment text:label-followed-by="listtab" fo:margin-left="0.5034in" fo:text-indent="-0.250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bullet>
      <text:list-level-style-bullet text:level="3" text:style-name="WW_CharLFO15LVL3" text:bullet-char="•">
        <style:list-level-properties text:space-before="0.5562in" text:min-label-width="0.2506in" text:list-level-position-and-space-mode="label-alignment">
          <style:list-level-label-alignment text:label-followed-by="listtab" fo:margin-left="0.8069in" fo:text-indent="-0.2506in"/>
        </style:list-level-properties>
      </text:list-level-style-bullet>
      <text:list-level-style-bullet text:level="4" text:style-name="WW_CharLFO15LVL4" text:bullet-char="•">
        <style:list-level-properties text:space-before="0.7097in" text:min-label-width="0.2506in" text:list-level-position-and-space-mode="label-alignment">
          <style:list-level-label-alignment text:label-followed-by="listtab" fo:margin-left="0.9604in" fo:text-indent="-0.2506in"/>
        </style:list-level-properties>
      </text:list-level-style-bullet>
      <text:list-level-style-bullet text:level="5" text:style-name="WW_CharLFO15LVL5" text:bullet-char="•">
        <style:list-level-properties text:space-before="0.8631in" text:min-label-width="0.2506in" text:list-level-position-and-space-mode="label-alignment">
          <style:list-level-label-alignment text:label-followed-by="listtab" fo:margin-left="1.1138in" fo:text-indent="-0.2506in"/>
        </style:list-level-properties>
      </text:list-level-style-bullet>
      <text:list-level-style-bullet text:level="6" text:style-name="WW_CharLFO15LVL6" text:bullet-char="•">
        <style:list-level-properties text:space-before="1.0166in" text:min-label-width="0.2506in" text:list-level-position-and-space-mode="label-alignment">
          <style:list-level-label-alignment text:label-followed-by="listtab" fo:margin-left="1.2673in" fo:text-indent="-0.2506in"/>
        </style:list-level-properties>
      </text:list-level-style-bullet>
      <text:list-level-style-bullet text:level="7" text:style-name="WW_CharLFO15LVL7" text:bullet-char="•">
        <style:list-level-properties text:space-before="1.1701in" text:min-label-width="0.2506in" text:list-level-position-and-space-mode="label-alignment">
          <style:list-level-label-alignment text:label-followed-by="listtab" fo:margin-left="1.4208in" fo:text-indent="-0.2506in"/>
        </style:list-level-properties>
      </text:list-level-style-bullet>
      <text:list-level-style-bullet text:level="8" text:style-name="WW_CharLFO15LVL8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</text:list-level-style-bullet>
      <text:list-level-style-bullet text:level="9" text:style-name="WW_CharLFO15LVL9" text:bullet-char="•">
        <style:list-level-properties text:space-before="1.477in" text:min-label-width="0.2506in" text:list-level-position-and-space-mode="label-alignment">
          <style:list-level-label-alignment text:label-followed-by="listtab" fo:margin-left="1.7277in" fo:text-indent="-0.250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6LVL2" text:bullet-char="•">
        <style:list-level-properties text:space-before="1.0409in" text:min-label-width="0.1972in" text:list-level-position-and-space-mode="label-alignment">
          <style:list-level-label-alignment text:label-followed-by="listtab" fo:margin-left="1.2381in" fo:text-indent="-0.1972in"/>
        </style:list-level-properties>
      </text:list-level-style-bullet>
      <text:list-level-style-bullet text:level="3" text:style-name="WW_CharLFO16LVL3" text:bullet-char="•">
        <style:list-level-properties text:space-before="2.0291in" text:min-label-width="0.1972in" text:list-level-position-and-space-mode="label-alignment">
          <style:list-level-label-alignment text:label-followed-by="listtab" fo:margin-left="2.2263in" fo:text-indent="-0.1972in"/>
        </style:list-level-properties>
      </text:list-level-style-bullet>
      <text:list-level-style-bullet text:level="4" text:style-name="WW_CharLFO16LVL4" text:bullet-char="•">
        <style:list-level-properties text:space-before="3.018in" text:min-label-width="0.1972in" text:list-level-position-and-space-mode="label-alignment">
          <style:list-level-label-alignment text:label-followed-by="listtab" fo:margin-left="3.2152in" fo:text-indent="-0.1972in"/>
        </style:list-level-properties>
      </text:list-level-style-bullet>
      <text:list-level-style-bullet text:level="5" text:style-name="WW_CharLFO16LVL5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6" text:style-name="WW_CharLFO16LVL6" text:bullet-char="•">
        <style:list-level-properties text:space-before="4.9951in" text:min-label-width="0.1972in" text:list-level-position-and-space-mode="label-alignment">
          <style:list-level-label-alignment text:label-followed-by="listtab" fo:margin-left="5.1923in" fo:text-indent="-0.1972in"/>
        </style:list-level-properties>
      </text:list-level-style-bullet>
      <text:list-level-style-bullet text:level="7" text:style-name="WW_CharLFO16LVL7" text:bullet-char="•">
        <style:list-level-properties text:space-before="5.9833in" text:min-label-width="0.1972in" text:list-level-position-and-space-mode="label-alignment">
          <style:list-level-label-alignment text:label-followed-by="listtab" fo:margin-left="6.1805in" fo:text-indent="-0.1972in"/>
        </style:list-level-properties>
      </text:list-level-style-bullet>
      <text:list-level-style-bullet text:level="8" text:style-name="WW_CharLFO16LVL8" text:bullet-char="•">
        <style:list-level-properties text:space-before="6.9715in" text:min-label-width="0.1972in" text:list-level-position-and-space-mode="label-alignment">
          <style:list-level-label-alignment text:label-followed-by="listtab" fo:margin-left="7.1687in" fo:text-indent="-0.1972in"/>
        </style:list-level-properties>
      </text:list-level-style-bullet>
      <text:list-level-style-bullet text:level="9" text:style-name="WW_CharLFO16LVL9" text:bullet-char="•">
        <style:list-level-properties text:space-before="7.9604in" text:min-label-width="0.1972in" text:list-level-position-and-space-mode="label-alignment">
          <style:list-level-label-alignment text:label-followed-by="listtab" fo:margin-left="8.1576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06in" text:list-level-position-and-space-mode="label-alignment">
          <style:list-level-label-alignment text:label-followed-by="listtab" fo:margin-left="1.5006in" fo:text-indent="-0.2506in"/>
        </style:list-level-properties>
      </text:list-level-style-bullet>
      <text:list-level-style-bullet text:level="3" text:style-name="WW_CharLFO17LVL3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4" text:style-name="WW_CharLFO17LVL4" text:bullet-char="•">
        <style:list-level-properties text:space-before="3.1687in" text:min-label-width="0.2506in" text:list-level-position-and-space-mode="label-alignment">
          <style:list-level-label-alignment text:label-followed-by="listtab" fo:margin-left="3.4194in" fo:text-indent="-0.2506in"/>
        </style:list-level-properties>
      </text:list-level-style-bullet>
      <text:list-level-style-bullet text:level="5" text:style-name="WW_CharLFO17LVL5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6" text:style-name="WW_CharLFO17LVL6" text:bullet-char="•">
        <style:list-level-properties text:space-before="5.0875in" text:min-label-width="0.2506in" text:list-level-position-and-space-mode="label-alignment">
          <style:list-level-label-alignment text:label-followed-by="listtab" fo:margin-left="5.3381in" fo:text-indent="-0.2506in"/>
        </style:list-level-properties>
      </text:list-level-style-bullet>
      <text:list-level-style-bullet text:level="7" text:style-name="WW_CharLFO17LVL7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  <text:list-level-style-bullet text:level="8" text:style-name="WW_CharLFO17LVL8" text:bullet-char="•">
        <style:list-level-properties text:space-before="7.0055in" text:min-label-width="0.2506in" text:list-level-position-and-space-mode="label-alignment">
          <style:list-level-label-alignment text:label-followed-by="listtab" fo:margin-left="7.2562in" fo:text-indent="-0.2506in"/>
        </style:list-level-properties>
      </text:list-level-style-bullet>
      <text:list-level-style-bullet text:level="9" text:style-name="WW_CharLFO17LVL9" text:bullet-char="•">
        <style:list-level-properties text:space-before="7.9652in" text:min-label-width="0.2506in" text:list-level-position-and-space-mode="label-alignment">
          <style:list-level-label-alignment text:label-followed-by="listtab" fo:margin-left="8.2159in" fo:text-indent="-0.2506in"/>
        </style:list-level-properties>
      </text:list-level-style-bullet>
    </text:list-style>
    <style:style style:name="TableColumn2" style:family="table-column">
      <style:table-column-properties style:column-width="2.1652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Column4" style:family="table-column">
      <style:table-column-properties style:column-width="2.8944in" style:use-optimal-column-width="false"/>
    </style:style>
    <style:style style:name="Table1" style:family="table" style:master-page-name="MP0">
      <style:table-properties style:width="9.7451in" fo:margin-left="0.1937in" table:align="left"/>
    </style:style>
    <style:style style:name="TableRow5" style:family="table-row">
      <style:table-row-properties style:min-row-height="0.1923in" style:use-optimal-row-height="false"/>
    </style:style>
    <style:style style:name="TableCell6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center" fo:margin-top="0.075in" fo:margin-left="1.9548in" fo:margin-right="1.9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 fo:letter-spacing="-0.0048in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 fo:letter-spacing="-0.0041in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 fo:letter-spacing="-0.0055in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290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11in" fo:line-height="0.1659in" fo:margin-left="0.0479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111in" fo:line-height="0.1659in" fo:margin-left="0.0479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letter-spacing="0.0402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479in" fo:margin-right="0.2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TableParagraph" style:family="paragraph">
      <style:paragraph-properties fo:margin-left="0.0479in" fo:margin-right="0.2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TableParagraph" style:family="paragraph">
      <style:paragraph-properties fo:margin-left="0.0479in" fo:margin-right="0.2472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3944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36in" fo:margin-left="0.0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TableParagraph" style:family="paragraph">
      <style:paragraph-properties fo:line-height="0.1736in" fo:margin-left="0.0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complex="Arial" fo:font-size="10pt" style:font-size-asian="10pt" style:font-size-complex="10pt"/>
    </style:style>
    <style:style style:name="P96" style:parent-style-name="TableParagraph" style:family="paragraph">
      <style:paragraph-properties fo:line-height="0.1659in" fo:margin-left="0.0479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letter-spacing="0.0347in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e" style:family="paragraph">
      <style:text-properties style:font-name="Calibri" style:font-name-asian="Calibri" style:font-name-complex="Times New Roman" fo:font-size="10pt" style:font-size-asian="10pt" style:font-size-complex="10pt" fo:hyphenate="true"/>
    </style:style>
    <style:style style:name="TableRow111" style:family="table-row">
      <style:table-row-properties style:min-row-height="0.185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5in" fo:margin-left="0.0479in" fo:margin-right="0.3444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659in" fo:margin-left="0.0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90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645in" fo:margin-left="0.0472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fo:letter-spacing="0.0402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e" style:family="paragraph">
      <style:text-properties style:font-name="Calibri" style:font-name-asian="Calibri" style:font-name-complex="Times New Roman" fo:font-size="10pt" style:font-size-asian="10pt" style:font-size-complex="10pt" fo:hyphenate="true"/>
    </style:style>
    <style:style style:name="TableRow140" style:family="table-row">
      <style:table-row-properties style:min-row-height="0.1743in" style:use-optimal-row-height="false"/>
    </style:style>
    <style:style style:name="TableCell14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611in" fo:margin-left="3.209in" fo:margin-right="3.185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2.021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left="0.0479in" fo:margin-right="0.0208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TableParagraph" style:list-style-name="LFO1" style:family="paragraph">
      <style:paragraph-properties fo:text-align="justify" fo:line-height="0.1902in">
        <style:tab-stops>
          <style:tab-stop style:type="left" style:position="-0.7326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TableParagraph" style:list-style-name="LFO1" style:family="paragraph">
      <style:paragraph-properties fo:text-align="justify" fo:line-height="0.1881in">
        <style:tab-stops>
          <style:tab-stop style:type="left" style:position="-0.7326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2" style:parent-style-name="TableParagraph" style:list-style-name="LFO1" style:family="paragraph">
      <style:paragraph-properties fo:text-align="justify" fo:margin-top="0.0013in" fo:line-height="95%" fo:margin-right="0.0222in">
        <style:tab-stops>
          <style:tab-stop style:type="left" style:position="-0.7326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7" style:parent-style-name="TableParagraph" style:list-style-name="LFO1" style:family="paragraph">
      <style:paragraph-properties fo:margin-top="0.0013in" fo:margin-left="0.1965in" fo:margin-right="0.0229in" fo:text-indent="-0.1486in">
        <style:tab-stops>
          <style:tab-stop style:type="left" style:position="0.0201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7" style:parent-style-name="TableParagraph" style:list-style-name="LFO1" style:family="paragraph">
      <style:paragraph-properties fo:margin-left="0.0479in" fo:margin-right="0.0208in" fo:text-indent="0in">
        <style:tab-stops>
          <style:tab-stop style:type="left" style:position="0.2187in"/>
          <style:tab-stop style:type="left" style:position="8.6618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letter-spacing="0.0423in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letter-spacing="0.0423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letter-spacing="0.043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letter-spacing="0.0437in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letter-spacing="0.043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letter-spacing="0.0444in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1" style:parent-style-name="TableParagraph" style:family="paragraph">
      <style:paragraph-properties fo:margin-left="0.1972in" fo:margin-right="0.0208in">
        <style:tab-stops>
          <style:tab-stop style:type="left" style:position="0.0694in"/>
          <style:tab-stop style:type="left" style:position="8.5125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4" style:parent-style-name="TableParagraph" style:list-style-name="LFO1" style:family="paragraph">
      <style:paragraph-properties fo:line-height="0.1763in" fo:margin-left="0.1965in" fo:margin-right="0.0215in" fo:text-indent="-0.1486in">
        <style:tab-stops>
          <style:tab-stop style:type="left" style:position="0.0298in"/>
        </style:tab-stops>
      </style:paragraph-properties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letter-spacing="0.0125in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5" style:parent-style-name="Normale" style:family="paragraph">
      <style:text-properties text:display="none"/>
    </style:style>
    <style:style style:name="P446" style:parent-style-name="Normale" style:family="paragraph">
      <style:text-properties text:display="none"/>
    </style:style>
    <style:style style:name="TableColumn448" style:family="table-column">
      <style:table-column-properties style:column-width="2.2708in" style:use-optimal-column-width="false"/>
    </style:style>
    <style:style style:name="TableColumn449" style:family="table-column">
      <style:table-column-properties style:column-width="7.4743in" style:use-optimal-column-width="false"/>
    </style:style>
    <style:style style:name="Table447" style:family="table">
      <style:table-properties style:width="9.7451in" fo:margin-left="0.1937in" table:align="left"/>
    </style:style>
    <style:style style:name="TableRow450" style:family="table-row">
      <style:table-row-properties style:min-row-height="0.175in" style:use-optimal-row-height="false"/>
    </style:style>
    <style:style style:name="TableCell45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618in" fo:margin-left="3.209in" fo:margin-right="3.2222in" fo:text-indent="-0.9451in">
        <style:tab-stops/>
      </style:paragraph-properties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min-row-height="0.4979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479in" fo:margin-right="0.0534in" fo:text-indent="0.0347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7" style:parent-style-name="TableParagraph" style:family="paragraph">
      <style:paragraph-properties fo:margin-left="0.0479in">
        <style:tab-stops/>
      </style:paragraph-properties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3506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75in" fo:margin-right="0.1381in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736in" fo:margin-left="1.7819in" fo:margin-right="1.793in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5" style:family="table-row">
      <style:table-row-properties style:min-row-height="0.3138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743in" fo:margin-right="0.3493in">
        <style:tab-stops/>
      </style:paragraph-properties>
    </style:style>
    <style:style style:name="P548" style:parent-style-name="TableParagraph" style:family="paragraph">
      <style:paragraph-properties fo:margin-left="0.0743in" fo:margin-right="0.3493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736in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TableParagraph" style:family="paragraph">
      <style:paragraph-properties fo:line-height="0.1763in" fo:margin-left="-0.0069in" fo:margin-right="0.0944in" fo:text-indent="0.2951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7" style:parent-style-name="TableParagraph" style:family="paragraph">
      <style:paragraph-properties fo:margin-left="0.4666in" fo:text-indent="-0.1784in">
        <style:tab-stops/>
      </style:paragraph-properties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5277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743in" fo:margin-right="0.3493in">
        <style:tab-stops/>
      </style:paragraph-properties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list-style-name="LFO2" style:family="paragraph">
      <style:paragraph-properties fo:line-height="0.1722in" fo:margin-left="0in" fo:text-indent="-0.1972in">
        <style:tab-stops>
          <style:tab-stop style:type="left" style:position="0.0006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TableParagraph" style:list-style-name="LFO2" style:family="paragraph">
      <style:paragraph-properties fo:line-height="0.175in" fo:margin-left="0.4916in" fo:text-indent="-0.1972in">
        <style:tab-stops>
          <style:tab-stop style:type="left" style:position="0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7" style:parent-style-name="TableParagraph" style:list-style-name="LFO2" style:family="paragraph">
      <style:paragraph-properties fo:margin-left="0.4916in" fo:margin-right="0.1319in" fo:text-indent="-0.1972in">
        <style:tab-stops>
          <style:tab-stop style:type="left" style:position="0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5" style:parent-style-name="TableParagraph" style:list-style-name="LFO2" style:family="paragraph">
      <style:paragraph-properties fo:line-height="0.1729in" fo:margin-left="0in" fo:text-indent="-0.1972in">
        <style:tab-stops>
          <style:tab-stop style:type="left" style:position="0.0006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TableParagraph" style:list-style-name="LFO2" style:family="paragraph">
      <style:paragraph-properties fo:line-height="0.1895in">
        <style:tab-stops>
          <style:tab-stop style:type="left" style:position="-1.725in"/>
        </style:tab-stops>
      </style:paragraph-properties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style:text-position="5% 100%" fo:font-size="10pt" style:font-size-asian="10pt" style:font-size-complex="10pt"/>
    </style:style>
    <style:style style:name="P700" style:parent-style-name="TableParagraph" style:list-style-name="LFO2" style:family="paragraph">
      <style:paragraph-properties fo:line-height="0.1722in">
        <style:tab-stops>
          <style:tab-stop style:type="left" style:position="-1.725in"/>
        </style:tab-stops>
      </style:paragraph-properties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6" style:parent-style-name="TableParagraph" style:list-style-name="LFO2" style:family="paragraph">
      <style:paragraph-properties fo:line-height="0.1743in" fo:margin-left="0.5812in" fo:text-indent="-0.2569in">
        <style:tab-stops>
          <style:tab-stop style:type="left" style:position="0.0006in"/>
        </style:tab-stops>
      </style:paragraph-properties>
    </style:style>
    <style:style style:name="T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2" style:parent-style-name="TableParagraph" style:list-style-name="LFO2" style:family="paragraph">
      <style:paragraph-properties fo:line-height="0.175in" fo:margin-left="0in" fo:text-indent="-0.1972in">
        <style:tab-stops>
          <style:tab-stop style:type="left" style:position="0.0006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TableParagraph" style:list-style-name="LFO2" style:family="paragraph">
      <style:paragraph-properties fo:margin-top="0.0013in" fo:margin-left="0.5916in" fo:margin-right="0.0729in" fo:text-indent="-0.2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7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9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9" style:parent-style-name="TableParagraph" style:list-style-name="LFO2" style:family="paragraph">
      <style:paragraph-properties fo:margin-top="0.0006in" fo:line-height="95%" fo:margin-left="0.5916in" fo:margin-right="0.1041in" fo:text-indent="-0.2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7" style:parent-style-name="TableParagraph" style:list-style-name="LFO2" style:family="paragraph">
      <style:paragraph-properties fo:line-height="0.1729in" fo:margin-left="0.2625in" fo:text-indent="-0.1888in">
        <style:tab-stops>
          <style:tab-stop style:type="left" style:position="0.0006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8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1" style:parent-style-name="TableParagraph" style:list-style-name="LFO2" style:family="paragraph">
      <style:paragraph-properties fo:margin-top="0.0013in" fo:margin-left="0.4854in" fo:margin-right="0.0694in" fo:text-indent="-0.1972in">
        <style:tab-stops/>
      </style:paragraph-properties>
    </style:style>
    <style:style style:name="T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1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7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9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7" style:parent-style-name="TableParagraph" style:list-style-name="LFO2" style:family="paragraph">
      <style:paragraph-properties fo:margin-top="0.0013in" fo:margin-left="0.4854in" fo:margin-right="0.0694in" fo:text-indent="-0.1972in">
        <style:tab-stops/>
      </style:paragraph-properties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350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722in" fo:margin-left="0.0743in">
        <style:tab-stops/>
      </style:paragraph-properties>
    </style:style>
    <style:style style:name="T8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7" style:parent-style-name="TableParagraph" style:family="paragraph">
      <style:paragraph-properties fo:margin-top="0.0006in" fo:line-height="0.1645in" fo:margin-left="0.288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736in" fo:margin-left="0.0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min-row-height="0.2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722in" fo:margin-left="0.0743in">
        <style:tab-stops/>
      </style:paragraph-properties>
    </style:style>
    <style:style style:name="T8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list-style-name="LFO3" style:family="paragraph">
      <style:paragraph-properties fo:margin-left="0.4854in" fo:margin-right="0.1291in" fo:text-indent="-0.1972in">
        <style:tab-stops>
          <style:tab-stop style:type="left" style:position="-0.2951in"/>
        </style:tab-stops>
      </style:paragraph-properties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7" style:parent-style-name="TableParagraph" style:list-style-name="LFO3" style:family="paragraph">
      <style:paragraph-properties fo:line-height="0.1597in" fo:margin-left="0.5812in" fo:text-indent="-0.2569in">
        <style:tab-stops>
          <style:tab-stop style:type="left" style:position="-0.095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3" style:family="table-row">
      <style:table-row-properties style:min-row-height="0.6784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736in" fo:margin-left="0.0743in">
        <style:tab-stops/>
      </style:paragraph-properties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list-style-name="LFO4" style:family="paragraph">
      <style:paragraph-properties fo:margin-top="0.002in" fo:line-height="95%" fo:margin-left="0.4854in" fo:margin-right="0.202in" fo:text-indent="-0.1972in">
        <style:tab-stops/>
      </style:paragraph-properties>
    </style:style>
    <style:style style:name="T9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6" style:parent-style-name="Car.predefinitoparagrafo" style:family="text">
      <style:text-properties style:font-name="Arial" style:font-name-complex="Arial" fo:letter-spacing="0.0388in" fo:font-size="10pt" style:font-size-asian="10pt" style:font-size-complex="10pt"/>
    </style:style>
    <style:style style:name="T9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4" style:parent-style-name="TableParagraph" style:list-style-name="LFO4" style:family="paragraph">
      <style:paragraph-properties fo:margin-top="0.0006in" fo:margin-left="0in" fo:margin-right="0.1243in" fo:text-indent="0.2881in">
        <style:tab-stops>
          <style:tab-stop style:type="left" style:position="0in"/>
        </style:tab-stops>
      </style:paragraph-properties>
    </style:style>
    <style:style style:name="T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2" style:parent-style-name="TableParagraph" style:list-style-name="LFO4" style:family="paragraph">
      <style:paragraph-properties fo:margin-top="0.0006in" fo:line-height="0.1625in" fo:margin-left="0.3868in" fo:text-indent="-0.0986in">
        <style:tab-stops>
          <style:tab-stop style:type="left" style:position="-0.9618in"/>
        </style:tab-stops>
      </style:paragraph-properties>
    </style:style>
    <style:style style:name="T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min-row-height="0.539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743in" fo:margin-right="0.3152in">
        <style:tab-stops/>
      </style:paragraph-properties>
    </style:style>
    <style:style style:name="T9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list-style-name="LFO5" style:family="paragraph">
      <style:paragraph-properties fo:line-height="95%" fo:margin-left="0.4854in" fo:margin-right="0.3076in" fo:text-indent="-0.1972in">
        <style:tab-stops/>
      </style:paragraph-properties>
    </style:style>
    <style:style style:name="T1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08" style:parent-style-name="TableParagraph" style:list-style-name="LFO5" style:family="paragraph">
      <style:paragraph-properties fo:line-height="0.1631in" fo:margin-left="0.4854in" fo:text-indent="-0.1604in">
        <style:tab-stops>
          <style:tab-stop style:type="left" style:position="-1.0604in"/>
        </style:tab-stops>
      </style:paragraph-properties>
    </style:style>
    <style:style style:name="T1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2" style:parent-style-name="TableParagraph" style:list-style-name="LFO5" style:family="paragraph">
      <style:paragraph-properties fo:line-height="0.1729in" fo:margin-left="0.4854in" fo:text-indent="-0.1604in">
        <style:tab-stops>
          <style:tab-stop style:type="left" style:position="-1.0597in"/>
        </style:tab-stops>
      </style:paragraph-properties>
    </style:style>
    <style:style style:name="T1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2" style:parent-style-name="TableParagraph" style:list-style-name="LFO5" style:family="paragraph">
      <style:paragraph-properties fo:line-height="0.1631in" fo:margin-left="0.4854in" fo:text-indent="-0.1604in">
        <style:tab-stops>
          <style:tab-stop style:type="left" style:position="-1.0604in"/>
        </style:tab-stops>
      </style:paragraph-properties>
    </style:style>
    <style:style style:name="T10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min-row-height="0.5395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743in" fo:margin-right="0.3152in">
        <style:tab-stops/>
      </style:paragraph-properties>
    </style:style>
    <style:style style:name="P1057" style:parent-style-name="TableParagraph" style:family="paragraph">
      <style:paragraph-properties fo:margin-left="0.0743in" fo:margin-right="0.3152in">
        <style:tab-stops/>
      </style:paragraph-properties>
    </style:style>
    <style:style style:name="T10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5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9" style:parent-style-name="Car.predefinitoparagrafo" style:family="text">
      <style:text-properties style:font-name="Arial" style:font-name-complex="Arial" fo:font-weight="bold" style:font-weight-asian="bold" fo:letter-spacing="-0.0402in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list-style-name="LFO6" style:family="paragraph">
      <style:paragraph-properties fo:margin-left="0.4854in" fo:margin-right="0.1576in" fo:text-indent="-0.1972in">
        <style:tab-stops/>
      </style:paragraph-properties>
    </style:style>
    <style:style style:name="T10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5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1" style:parent-style-name="TableParagraph" style:list-style-name="LFO6" style:family="paragraph">
      <style:paragraph-properties fo:margin-left="0in" fo:margin-right="0.252in" fo:text-indent="0.2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1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9" style:parent-style-name="TableParagraph" style:list-style-name="LFO6" style:family="paragraph">
      <style:paragraph-properties fo:margin-left="0.4854in" fo:margin-right="0.252in" fo:text-indent="-0.1972in">
        <style:tab-stops>
          <style:tab-stop style:type="left" style:position="-0.2951in"/>
        </style:tab-stops>
      </style:paragraph-properties>
    </style:style>
    <style:style style:name="T1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5395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743in" fo:margin-right="0.3152in">
        <style:tab-stops/>
      </style:paragraph-properties>
    </style:style>
    <style:style style:name="T1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font-weight="bold" style:font-weight-asian="bold" fo:letter-spacing="-0.0402in" fo:font-size="10pt" style:font-size-asian="10pt" style:font-size-complex="10pt"/>
    </style:style>
    <style:style style:name="T1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list-style-name="LFO7" style:family="paragraph">
      <style:paragraph-properties fo:line-height="0.1736in" fo:margin-left="0in" fo:text-indent="0.2881in">
        <style:tab-stops>
          <style:tab-stop style:type="left" style:position="0in"/>
        </style:tab-stops>
      </style:paragraph-properties>
    </style:style>
    <style:style style:name="T1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6" style:parent-style-name="TableParagraph" style:list-style-name="LFO7" style:family="paragraph">
      <style:paragraph-properties fo:line-height="0.175in" fo:margin-left="0in" fo:text-indent="0.2881in">
        <style:tab-stops>
          <style:tab-stop style:type="left" style:position="0in"/>
        </style:tab-stops>
      </style:paragraph-properties>
    </style:style>
    <style:style style:name="T1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4" style:parent-style-name="TableParagraph" style:family="paragraph">
      <style:paragraph-properties fo:margin-right="0.1576in" fo:text-indent="0.2881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11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5" style:parent-style-name="TableParagraph" style:list-style-name="LFO8" style:family="paragraph">
      <style:paragraph-properties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6" style:parent-style-name="TableParagraph" style:list-style-name="LFO8" style:family="paragraph">
      <style:paragraph-properties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7" style:parent-style-name="TableParagraph" style:list-style-name="LFO8" style:family="paragraph">
      <style:paragraph-properties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8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9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0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1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222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223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12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7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8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9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0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1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232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233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123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6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7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8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9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40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12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2" style:parent-style-name="Normale" style:family="paragraph">
      <style:text-properties text:display="none"/>
    </style:style>
    <style:style style:name="P1243" style:parent-style-name="Normale" style:family="paragraph">
      <style:text-properties text:display="none"/>
    </style:style>
    <style:style style:name="TableColumn1245" style:family="table-column">
      <style:table-column-properties style:column-width="5.1187in" style:use-optimal-column-width="false"/>
    </style:style>
    <style:style style:name="TableColumn1246" style:family="table-column">
      <style:table-column-properties style:column-width="4.6263in" style:use-optimal-column-width="false"/>
    </style:style>
    <style:style style:name="Table1244" style:family="table">
      <style:table-properties style:width="9.7451in" fo:margin-left="0.1937in" table:align="left"/>
    </style:style>
    <style:style style:name="TableRow1247" style:family="table-row">
      <style:table-row-properties style:min-row-height="0.1763in" style:use-optimal-row-height="false"/>
    </style:style>
    <style:style style:name="TableCell124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line-height="0.1625in" fo:margin-left="1.9548in" fo:margin-right="1.9527in" fo:text-indent="-0.7736in">
        <style:tab-stops/>
      </style:paragraph-properties>
    </style:style>
    <style:style style:name="T12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1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2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1" style:family="table-row">
      <style:table-row-properties style:min-row-height="0.1763in" style:use-optimal-row-height="false"/>
    </style:style>
    <style:style style:name="TableCell127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625in" fo:margin-left="1.9548in" fo:margin-right="1.9527in">
        <style:tab-stops/>
      </style:paragraph-properties>
    </style:style>
    <style:style style:name="T12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5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ableRow1277" style:family="table-row">
      <style:table-row-properties style:min-row-height="0.1763in" style:use-optimal-row-height="false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625in" fo:margin-right="1.9527in"/>
    </style:style>
    <style:style style:name="T12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82" style:family="table-row">
      <style:table-row-properties style:min-row-height="0.209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1.0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53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7" style:family="table-row">
      <style:table-row-properties style:min-row-height="0.209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list-style-name="LFO9" style:family="paragraph">
      <style:paragraph-properties fo:text-align="justify" fo:margin-left="0.0986in" fo:margin-right="0.1284in" fo:text-indent="-0.0986in">
        <style:tab-stops>
          <style:tab-stop style:type="left" style:position="0.0402in"/>
        </style:tab-stops>
      </style:paragraph-properties>
    </style:style>
    <style:style style:name="T1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5" style:parent-style-name="TableParagraph" style:list-style-name="LFO9" style:family="paragraph">
      <style:paragraph-properties fo:text-align="justify" fo:margin-left="0.0986in" fo:margin-right="0.1298in" fo:text-indent="-0.0986in">
        <style:tab-stops>
          <style:tab-stop style:type="left" style:position="0.0486in"/>
        </style:tab-stops>
      </style:paragraph-properties>
    </style:style>
    <style:style style:name="T1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9" style:parent-style-name="TableParagraph" style:list-style-name="LFO9" style:family="paragraph">
      <style:paragraph-properties fo:text-align="justify" fo:margin-left="0.0986in" fo:margin-right="0.1305in" fo:text-indent="-0.0986in">
        <style:tab-stops>
          <style:tab-stop style:type="left" style:position="0.0486in"/>
        </style:tab-stops>
      </style:paragraph-properties>
    </style:style>
    <style:style style:name="T1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7" style:parent-style-name="TableParagraph" style:list-style-name="LFO9" style:family="paragraph">
      <style:paragraph-properties fo:text-align="justify" fo:margin-left="0.0986in" fo:margin-right="0.1284in" fo:text-indent="-0.0986in">
        <style:tab-stops>
          <style:tab-stop style:type="left" style:position="0.0486in"/>
        </style:tab-stops>
      </style:paragraph-properties>
    </style:style>
    <style:style style:name="T1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41" style:parent-style-name="TableParagraph" style:family="paragraph">
      <style:paragraph-properties fo:line-height="0.1659in" fo:margin-left="0.0986in" fo:text-indent="-0.027in">
        <style:tab-stops/>
      </style:paragraph-properties>
    </style:style>
    <style:style style:name="T1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7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1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465in" fo:margin-right="0.3215in">
        <style:tab-stops/>
      </style:paragraph-properties>
    </style:style>
    <style:style style:name="T13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58" style:parent-style-name="Car.predefinitoparagrafo" style:family="text">
      <style:text-properties style:font-name="Arial" style:font-name-complex="Arial" fo:font-style="italic" style:font-style-asian="italic" fo:letter-spacing="-0.0041in" fo:font-size="10pt" style:font-size-asian="10pt" style:font-size-complex="10pt" fo:language="en" fo:country="GB"/>
    </style:style>
    <style:style style:name="T13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60" style:parent-style-name="Car.predefinitoparagrafo" style:family="text">
      <style:text-properties style:font-name="Arial" style:font-name-complex="Arial" fo:font-style="italic" style:font-style-asian="italic" fo:letter-spacing="-0.0048in" fo:font-size="10pt" style:font-size-asian="10pt" style:font-size-complex="10pt" fo:language="en" fo:country="GB"/>
    </style:style>
    <style:style style:name="T13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62" style:parent-style-name="Car.predefinitoparagrafo" style:family="text">
      <style:text-properties style:font-name="Arial" style:font-name-complex="Arial" fo:font-style="italic" style:font-style-asian="italic" fo:letter-spacing="-0.0041in" fo:font-size="10pt" style:font-size-asian="10pt" style:font-size-complex="10pt" fo:language="en" fo:country="GB"/>
    </style:style>
    <style:style style:name="T13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64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 fo:language="en" fo:country="GB"/>
    </style:style>
    <style:style style:name="T13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66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 fo:language="en" fo:country="GB"/>
    </style:style>
    <style:style style:name="T13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68" style:parent-style-name="Car.predefinitoparagrafo" style:family="text">
      <style:text-properties style:font-name="Arial" style:font-name-complex="Arial" fo:font-style="italic" style:font-style-asian="italic" fo:letter-spacing="-0.0402in" fo:font-size="10pt" style:font-size-asian="10pt" style:font-size-complex="10pt" fo:language="en" fo:country="GB"/>
    </style:style>
    <style:style style:name="T13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70" style:parent-style-name="Car.predefinitoparagrafo" style:family="text">
      <style:text-properties style:font-name="Arial" style:font-name-complex="Arial" fo:font-style="italic" style:font-style-asian="italic" fo:letter-spacing="-0.0055in" fo:font-size="10pt" style:font-size-asian="10pt" style:font-size-complex="10pt" fo:language="en" fo:country="GB"/>
    </style:style>
    <style:style style:name="T13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1372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P1373" style:parent-style-name="TableParagraph" style:family="paragraph">
      <style:paragraph-properties fo:line-height="0.1659in" fo:margin-left="0.0986in">
        <style:tab-stops/>
      </style:paragraph-properties>
    </style:style>
    <style:style style:name="T137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7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7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7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7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7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8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8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8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83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138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8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8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8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8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8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9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9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9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9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9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9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9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9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39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39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0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0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0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0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0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0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0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0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0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09" style:parent-style-name="Car.predefinitoparagrafo" style:family="text">
      <style:text-properties style:font-name="Arial" style:font-name-complex="Arial" fo:letter-spacing="0.043in" fo:font-size="10pt" style:font-size-asian="10pt" style:font-size-complex="10pt" fo:language="en" fo:country="GB"/>
    </style:style>
    <style:style style:name="T141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11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141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1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1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1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1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1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1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1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2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23" style:parent-style-name="Car.predefinitoparagrafo" style:family="text">
      <style:text-properties style:font-name="Arial" style:font-name-complex="Arial" fo:letter-spacing="-0.0416in" fo:font-size="10pt" style:font-size-asian="10pt" style:font-size-complex="10pt" fo:language="en" fo:country="GB"/>
    </style:style>
    <style:style style:name="T14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25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en" fo:country="GB"/>
    </style:style>
    <style:style style:name="T14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27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en" fo:country="GB"/>
    </style:style>
    <style:style style:name="T142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29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en" fo:country="GB"/>
    </style:style>
    <style:style style:name="T143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31" style:parent-style-name="Car.predefinitoparagrafo" style:family="text">
      <style:text-properties style:font-name="Arial" style:font-name-complex="Arial" fo:letter-spacing="-0.0069in" fo:font-size="10pt" style:font-size-asian="10pt" style:font-size-complex="10pt" fo:language="en" fo:country="GB"/>
    </style:style>
    <style:style style:name="T143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33" style:parent-style-name="Car.predefinitoparagrafo" style:family="text">
      <style:text-properties style:font-name="Arial" style:font-name-complex="Arial" fo:letter-spacing="-0.0048in" fo:font-size="10pt" style:font-size-asian="10pt" style:font-size-complex="10pt" fo:language="en" fo:country="GB"/>
    </style:style>
    <style:style style:name="T143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35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en" fo:country="GB"/>
    </style:style>
    <style:style style:name="T143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3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3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3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4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41" style:parent-style-name="Car.predefinitoparagrafo" style:family="text">
      <style:text-properties style:font-name="Arial" style:font-name-complex="Arial" fo:letter-spacing="0.0229in" fo:font-size="10pt" style:font-size-asian="10pt" style:font-size-complex="10pt" fo:language="en" fo:country="GB"/>
    </style:style>
    <style:style style:name="T144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43" style:parent-style-name="Car.predefinitoparagrafo" style:family="text">
      <style:text-properties style:font-name="Arial" style:font-name-complex="Arial" fo:letter-spacing="0.0222in" fo:font-size="10pt" style:font-size-asian="10pt" style:font-size-complex="10pt" fo:language="en" fo:country="GB"/>
    </style:style>
    <style:style style:name="T144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45" style:parent-style-name="Car.predefinitoparagrafo" style:family="text">
      <style:text-properties style:font-name="Arial" style:font-name-complex="Arial" fo:letter-spacing="0.0229in" fo:font-size="10pt" style:font-size-asian="10pt" style:font-size-complex="10pt" fo:language="en" fo:country="GB"/>
    </style:style>
    <style:style style:name="T144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47" style:parent-style-name="Car.predefinitoparagrafo" style:family="text">
      <style:text-properties style:font-name="Arial" style:font-name-complex="Arial" fo:letter-spacing="0.0229in" fo:font-size="10pt" style:font-size-asian="10pt" style:font-size-complex="10pt" fo:language="en" fo:country="GB"/>
    </style:style>
    <style:style style:name="T144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49" style:parent-style-name="Car.predefinitoparagrafo" style:family="text">
      <style:text-properties style:font-name="Arial" style:font-name-complex="Arial" fo:letter-spacing="0.0194in" fo:font-size="10pt" style:font-size-asian="10pt" style:font-size-complex="10pt" fo:language="en" fo:country="GB"/>
    </style:style>
    <style:style style:name="T145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51" style:parent-style-name="Car.predefinitoparagrafo" style:family="text">
      <style:text-properties style:font-name="Arial" style:font-name-complex="Arial" fo:letter-spacing="0.0215in" fo:font-size="10pt" style:font-size-asian="10pt" style:font-size-complex="10pt" fo:language="en" fo:country="GB"/>
    </style:style>
    <style:style style:name="T145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53" style:parent-style-name="Car.predefinitoparagrafo" style:family="text">
      <style:text-properties style:font-name="Arial" style:font-name-complex="Arial" fo:letter-spacing="0.0215in" fo:font-size="10pt" style:font-size-asian="10pt" style:font-size-complex="10pt" fo:language="en" fo:country="GB"/>
    </style:style>
    <style:style style:name="T145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55" style:parent-style-name="Car.predefinitoparagrafo" style:family="text">
      <style:text-properties style:font-name="Arial" style:font-name-complex="Arial" fo:letter-spacing="0.0194in" fo:font-size="10pt" style:font-size-asian="10pt" style:font-size-complex="10pt" fo:language="en" fo:country="GB"/>
    </style:style>
    <style:style style:name="T145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5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45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59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146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61" style:parent-style-name="Car.predefinitoparagrafo" style:family="text">
      <style:text-properties style:font-name="Arial" style:font-name-complex="Arial" fo:letter-spacing="-0.0083in" fo:font-size="10pt" style:font-size-asian="10pt" style:font-size-complex="10pt" fo:language="en" fo:country="GB"/>
    </style:style>
    <style:style style:name="T146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63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146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Row1465" style:family="table-row">
      <style:table-row-properties style:min-row-height="1.2826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68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69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0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1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2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3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4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5" style:parent-style-name="TableParagraph" style:family="paragraph">
      <style:paragraph-properties fo:line-height="0.1736in"/>
      <style:text-properties style:font-name="Arial" style:font-name-complex="Arial" fo:font-size="10pt" style:font-size-asian="10pt" style:font-size-complex="10pt" fo:language="en" fo:country="GB"/>
    </style:style>
    <style:style style:name="P1476" style:parent-style-name="Corpotesto" style:family="paragraph">
      <style:paragraph-properties fo:margin-top="0.0486in" fo:margin-left="0.0819in">
        <style:tab-stops/>
      </style:paragraph-properties>
    </style:style>
    <style:style style:name="T1477" style:parent-style-name="Car.predefinitoparagrafo" style:family="text">
      <style:text-properties style:font-name="Arial" style:font-name-complex="Arial" style:text-position="35% 100%" fo:font-size="10pt" style:font-size-asian="10pt" style:font-size-complex="10pt"/>
    </style:style>
    <style:style style:name="T1478" style:parent-style-name="Car.predefinitoparagrafo" style:family="text">
      <style:text-properties style:font-name="Arial" style:font-name-complex="Arial" fo:letter-spacing="0.0034in" style:text-position="35% 100%" fo:font-size="10pt" style:font-size-asian="10pt" style:font-size-complex="10pt"/>
    </style:style>
    <style:style style:name="T1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06in" fo:margin-left="0.0465in" fo:margin-right="0.2986in">
        <style:tab-stops/>
      </style:paragraph-properties>
    </style:style>
    <style:style style:name="T149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499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150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01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50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03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50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05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150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07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50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09" style:parent-style-name="Car.predefinitoparagrafo" style:family="text">
      <style:text-properties style:font-name="Arial" style:font-name-complex="Arial" fo:letter-spacing="-0.0402in" fo:font-size="10pt" style:font-size-asian="10pt" style:font-size-complex="10pt" fo:language="en" fo:country="GB"/>
    </style:style>
    <style:style style:name="T151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1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1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1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1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1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1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1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1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19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15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2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2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24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25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en" fo:country="GB"/>
    </style:style>
    <style:style style:name="T15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52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152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0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3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3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6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3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38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3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540" style:parent-style-name="Normale" style:family="paragraph">
      <style:text-properties style:font-name="Arial" style:font-name-complex="Arial" fo:font-size="10pt" style:font-size-asian="10pt" style:font-size-complex="10pt" fo:language="en" fo:country="GB"/>
    </style:style>
    <style:style style:name="T154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42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54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4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4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4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154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4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154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550" style:parent-style-name="Car.predefinitoparagrafo" style:family="text">
      <style:text-properties style:font-name="Arial" style:font-name-complex="Arial" fo:letter-spacing="-0.0083in" fo:font-size="10pt" style:font-size-asian="10pt" style:font-size-complex="10pt" fo:language="en" fo:country="GB"/>
    </style:style>
    <style:style style:name="T155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552" style:parent-style-name="Normale" style:family="paragraph">
      <style:text-properties text:display="none"/>
    </style:style>
    <style:style style:name="TableColumn1554" style:family="table-column">
      <style:table-column-properties style:column-width="9.7451in" style:use-optimal-column-width="false"/>
    </style:style>
    <style:style style:name="Table1553" style:family="table">
      <style:table-properties style:width="9.7451in" fo:margin-left="0.1937in" table:align="left"/>
    </style:style>
    <style:style style:name="TableRow1555" style:family="table-row">
      <style:table-row-properties style:min-row-height="0.0354in" style:use-optimal-row-height="false"/>
    </style:style>
    <style:style style:name="TableCell155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1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5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3" style:parent-style-name="Normale" style:family="paragraph">
      <style:text-properties text:display="none"/>
    </style:style>
    <style:style style:name="TableColumn1565" style:family="table-column">
      <style:table-column-properties style:column-width="4.6263in" style:use-optimal-column-width="false"/>
    </style:style>
    <style:style style:name="TableColumn1566" style:family="table-column">
      <style:table-column-properties style:column-width="5.1187in" style:use-optimal-column-width="false"/>
    </style:style>
    <style:style style:name="Table1564" style:family="table">
      <style:table-properties style:width="9.7451in" fo:margin-left="0.1937in" table:align="left"/>
    </style:style>
    <style:style style:name="TableRow1567" style:family="table-row">
      <style:table-row-properties style:min-row-height="0.0916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justify" fo:margin-left="0.2444in" fo:margin-right="0.1402in" fo:text-indent="-0.1972in">
        <style:tab-stops/>
      </style:paragraph-properties>
    </style:style>
    <style:style style:name="T1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3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4" style:parent-style-name="TableParagraph" style:list-style-name="LFO10" style:family="paragraph">
      <style:paragraph-properties fo:text-align="justify" fo:margin-left="0.2444in" fo:margin-right="0.1409in" fo:text-indent="-0.1458in">
        <style:tab-stops>
          <style:tab-stop style:type="left" style:position="0.0006in"/>
        </style:tab-stops>
      </style:paragraph-properties>
    </style:style>
    <style:style style:name="T1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0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6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0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6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1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5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3" style:parent-style-name="TableParagraph" style:list-style-name="LFO10" style:family="paragraph">
      <style:paragraph-properties fo:margin-left="0.2597in" fo:margin-right="1.1715in" fo:text-indent="-0.2118in">
        <style:tab-stops>
          <style:tab-stop style:type="left" style:position="0.1104in"/>
        </style:tab-stops>
      </style:paragraph-properties>
    </style:style>
    <style:style style:name="T1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7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1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9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5" style:parent-style-name="TableParagraph" style:list-style-name="LFO10" style:family="paragraph">
      <style:paragraph-properties fo:margin-left="0.2444in" fo:margin-right="0.1423in" fo:text-indent="-0.1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7" style:parent-style-name="Car.predefinitoparagrafo" style:family="text">
      <style:text-properties style:font-name="Arial" style:font-name-complex="Arial" fo:letter-spacing="0.0326in" fo:font-size="10pt" style:font-size-asian="10pt" style:font-size-complex="10pt"/>
    </style:style>
    <style:style style:name="T1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9" style:parent-style-name="Car.predefinitoparagrafo" style:family="text">
      <style:text-properties style:font-name="Arial" style:font-name-complex="Arial" fo:letter-spacing="0.0326in" fo:font-size="10pt" style:font-size-asian="10pt" style:font-size-complex="10pt"/>
    </style:style>
    <style:style style:name="T1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1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1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3" style:parent-style-name="Car.predefinitoparagrafo" style:family="text">
      <style:text-properties style:font-name="Arial" style:font-name-complex="Arial" fo:letter-spacing="0.0347in" fo:font-size="10pt" style:font-size-asian="10pt" style:font-size-complex="10pt"/>
    </style:style>
    <style:style style:name="T1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9" style:parent-style-name="TableParagraph" style:list-style-name="LFO10" style:family="paragraph">
      <style:paragraph-properties fo:margin-left="0.2611in" fo:text-indent="-0.2138in">
        <style:tab-stops>
          <style:tab-stop style:type="left" style:position="0.1083in"/>
          <style:tab-stop style:type="left" style:position="0.109in"/>
        </style:tab-stops>
      </style:paragraph-properties>
    </style:style>
    <style:style style:name="T1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3" style:parent-style-name="Car.predefinitoparagrafo" style:family="text">
      <style:text-properties style:font-name="Arial" style:font-name-complex="Arial" fo:letter-spacing="0.0423in" fo:font-size="10pt" style:font-size-asian="10pt" style:font-size-complex="10pt"/>
    </style:style>
    <style:style style:name="T1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0465in" fo:margin-right="0.3215in">
        <style:tab-stops/>
      </style:paragraph-properties>
    </style:style>
    <style:style style:name="T16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Car.predefinitoparagrafo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16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4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16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6" style:parent-style-name="Car.predefinitoparagrafo" style:family="text">
      <style:text-properties style:font-name="Arial" style:font-name-complex="Arial" fo:font-style="italic" style:font-style-asian="italic" fo:letter-spacing="0.0361in" fo:font-size="10pt" style:font-size-asian="10pt" style:font-size-complex="10pt"/>
    </style:style>
    <style:style style:name="T16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8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16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0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16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2" style:parent-style-name="Car.predefinitoparagrafo" style:family="text">
      <style:text-properties style:font-name="Arial" style:font-name-complex="Arial" fo:font-style="italic" style:font-style-asian="italic" fo:letter-spacing="-0.0402in" fo:font-size="10pt" style:font-size-asian="10pt" style:font-size-complex="10pt"/>
    </style:style>
    <style:style style:name="T16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4" style:parent-style-name="Car.predefinitoparagrafo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1695" style:parent-style-name="Car.predefinitoparagrafo" style:family="text">
      <style:text-properties style:font-name="Arial" style:font-name-complex="Arial" fo:font-style="italic" style:font-style-asian="italic" fo:letter-spacing="-0.0055in" fo:font-size="10pt" style:font-size-asian="10pt" style:font-size-complex="10pt" fo:language="en" fo:country="GB"/>
    </style:style>
    <style:style style:name="T16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P1697" style:parent-style-name="TableParagraph" style:family="paragraph">
      <style:paragraph-properties fo:line-height="0.175in" fo:margin-left="0.0465in">
        <style:tab-stops/>
      </style:paragraph-properties>
    </style:style>
    <style:style style:name="T16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P1699" style:parent-style-name="TableParagraph" style:family="paragraph">
      <style:paragraph-properties fo:line-height="0.175in" fo:margin-left="0.0465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700" style:parent-style-name="TableParagraph" style:family="paragraph">
      <style:paragraph-properties fo:line-height="0.175in" fo:margin-left="0.0465in">
        <style:tab-stops/>
      </style:paragraph-properties>
    </style:style>
    <style:style style:name="T170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70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703" style:parent-style-name="TableParagraph" style:family="paragraph">
      <style:paragraph-properties fo:text-align="justify" fo:margin-left="0.0465in" fo:margin-right="0.0402in">
        <style:tab-stops/>
      </style:paragraph-properties>
    </style:style>
    <style:style style:name="T170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05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170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07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70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09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171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11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71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13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171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15" style:parent-style-name="Car.predefinitoparagrafo" style:family="text">
      <style:text-properties style:font-name="Arial" style:font-name-complex="Arial" fo:letter-spacing="-0.0402in" fo:font-size="10pt" style:font-size-asian="10pt" style:font-size-complex="10pt" fo:language="en" fo:country="GB"/>
    </style:style>
    <style:style style:name="T171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1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1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1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2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2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2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27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172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29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173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3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173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733" style:parent-style-name="TableParagraph" style:family="paragraph">
      <style:paragraph-properties fo:text-align="justify" fo:line-height="0.175in" fo:margin-left="0.0465in">
        <style:tab-stops/>
      </style:paragraph-properties>
    </style:style>
    <style:style style:name="T17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735" style:parent-style-name="Car.predefinitoparagraf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7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737" style:parent-style-name="TableParagraph" style:family="paragraph">
      <style:paragraph-properties fo:text-align="justify" fo:margin-left="0.0465in" fo:margin-right="0.2319in">
        <style:tab-stops/>
      </style:paragraph-properties>
    </style:style>
    <style:style style:name="T173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739" style:parent-style-name="TableParagraph" style:family="paragraph">
      <style:paragraph-properties fo:text-align="justify" fo:margin-left="0.0465in" fo:margin-right="0.2388in">
        <style:tab-stops/>
      </style:paragraph-properties>
    </style:style>
    <style:style style:name="T174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4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4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43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174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4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174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47" style:parent-style-name="Car.predefinitoparagrafo" style:family="text">
      <style:text-properties style:font-name="Arial" style:font-name-complex="Arial" fo:letter-spacing="0.002in" fo:font-size="10pt" style:font-size-asian="10pt" style:font-size-complex="10pt" fo:language="en" fo:country="GB"/>
    </style:style>
    <style:style style:name="T174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49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175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51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75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753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75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Row1755" style:family="table-row">
      <style:table-row-properties style:min-row-height="0.0354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Arial" style:font-name-complex="Arial" fo:font-size="10pt" style:font-size-asian="10pt" style:font-size-complex="10pt" fo:language="en" fo:country="GB"/>
    </style:style>
    <style:style style:name="P1758" style:parent-style-name="TableParagraph" style:family="paragraph">
      <style:text-properties style:font-name="Arial" style:font-name-complex="Arial" fo:font-size="10pt" style:font-size-asian="10pt" style:font-size-complex="10pt" fo:language="en" fo:country="GB"/>
    </style:style>
    <style:style style:name="P1759" style:parent-style-name="TableParagraph" style:family="paragraph">
      <style:text-properties style:font-name="Arial" style:font-name-complex="Arial" fo:font-size="10pt" style:font-size-asian="10pt" style:font-size-complex="10pt" fo:language="en" fo:country="GB"/>
    </style:style>
    <style:style style:name="P1760" style:parent-style-name="TableParagraph" style:family="paragraph">
      <style:text-properties style:font-name="Arial" style:font-name-complex="Arial" fo:font-size="10pt" style:font-size-asian="10pt" style:font-size-complex="10pt" fo:language="en" fo:country="GB"/>
    </style:style>
    <style:style style:name="P1761" style:parent-style-name="TableParagraph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736in" fo:margin-left="0.0465in">
        <style:tab-stops/>
      </style:paragraph-properties>
    </style:style>
    <style:style style:name="T176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6" style:parent-style-name="TableParagraph" style:family="paragraph">
      <style:paragraph-properties fo:margin-left="0.0465in" fo:margin-right="0.0402in">
        <style:tab-stops/>
      </style:paragraph-properties>
    </style:style>
    <style:style style:name="T1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0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2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17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4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1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6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1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8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1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1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94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795" style:parent-style-name="Car.predefinitoparagrafo" style:family="text">
      <style:text-properties style:font-name="Arial" style:font-name-complex="Arial" fo:font-style="italic" style:font-style-asian="italic" fo:color="#FF0000" fo:letter-spacing="0.0006in" fo:font-size="10pt" style:font-size-asian="10pt" style:font-size-complex="10pt"/>
    </style:style>
    <style:style style:name="T1796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797" style:parent-style-name="TableParagraph" style:family="paragraph">
      <style:paragraph-properties fo:margin-left="0.0465in" fo:margin-right="0.0402in">
        <style:tab-stops/>
      </style:paragraph-properties>
    </style:style>
    <style:style style:name="T1798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799" style:parent-style-name="Car.predefinitoparagrafo" style:family="text">
      <style:text-properties style:font-name="Arial" style:font-name-complex="Arial" fo:font-style="italic" style:font-style-asian="italic" fo:color="#FF0000" fo:letter-spacing="-0.0006in" fo:font-size="10pt" style:font-size-asian="10pt" style:font-size-complex="10pt"/>
    </style:style>
    <style:style style:name="T1800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Row1801" style:family="table-row">
      <style:table-row-properties style:min-row-height="0.2229in" style:use-optimal-row-height="false"/>
    </style:style>
    <style:style style:name="TableCell180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line-height="0.209in" fo:margin-left="3.3569in" fo:margin-right="3.3534in">
        <style:tab-stops/>
      </style:paragraph-properties>
      <style:text-properties style:font-name="Arial" style:font-name-complex="Arial" fo:font-weight="bold" style:font-weight-asian="bold"/>
    </style:style>
    <style:style style:name="TableRow1804" style:family="table-row">
      <style:table-row-properties style:min-row-height="0.2347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5479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807" style:family="table-row">
      <style:table-row-properties style:min-row-height="0.2229in" style:use-optimal-row-height="false"/>
    </style:style>
    <style:style style:name="TableCell180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209in" fo:margin-left="3.3569in" fo:margin-right="3.3534in">
        <style:tab-stops/>
      </style:paragraph-properties>
    </style:style>
    <style:style style:name="T18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8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8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5" style:family="table-row">
      <style:table-row-properties style:min-row-height="0.4201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list-style-name="LFO11" style:family="paragraph">
      <style:paragraph-properties fo:line-height="0.1902in">
        <style:tab-stops>
          <style:tab-stop style:type="left" style:position="-1.643in"/>
        </style:tab-stops>
      </style:paragraph-properties>
    </style:style>
    <style:style style:name="T181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19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18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2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18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23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18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25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18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27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82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29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83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31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83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33" style:parent-style-name="Car.predefinitoparagrafo" style:family="text">
      <style:text-properties style:font-name="Arial" style:font-name-complex="Arial" fo:letter-spacing="0.0326in" fo:font-size="10pt" style:font-size-asian="10pt" style:font-size-complex="10pt" fo:language="en" fo:country="GB"/>
    </style:style>
    <style:style style:name="T183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35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183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37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183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1839" style:parent-style-name="TableParagraph" style:list-style-name="LFO11" style:family="paragraph">
      <style:paragraph-properties fo:margin-top="0.0006in" fo:line-height="0.175in"/>
    </style:style>
    <style:style style:name="T184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841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P1842" style:parent-style-name="TableParagraph" style:list-style-name="LFO11" style:family="paragraph">
      <style:paragraph-properties fo:margin-top="0.0013in" fo:line-height="95%" fo:margin-left="0.4923in" fo:margin-right="0.0402in" fo:text-indent="-0.1965in">
        <style:tab-stops/>
      </style:paragraph-properties>
    </style:style>
    <style:style style:name="T18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4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6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8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0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2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4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6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8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0" style:parent-style-name="Car.predefinitoparagrafo" style:family="text">
      <style:text-properties style:font-name="Arial" style:font-name-complex="Arial" fo:letter-spacing="0.0284in" fo:font-size="10pt" style:font-size-asian="10pt" style:font-size-complex="10pt"/>
    </style:style>
    <style:style style:name="T1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2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4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6" style:parent-style-name="Car.predefinitoparagrafo" style:family="text">
      <style:text-properties style:font-name="Arial" style:font-name-complex="Arial" fo:letter-spacing="0.0284in" fo:font-size="10pt" style:font-size-asian="10pt" style:font-size-complex="10pt"/>
    </style:style>
    <style:style style:name="T1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8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1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0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2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1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4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1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6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1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8" style:parent-style-name="Car.predefinitoparagrafo" style:family="text">
      <style:text-properties style:font-name="Arial" style:font-name-complex="Arial" fo:letter-spacing="0.0298in" fo:font-size="10pt" style:font-size-asian="10pt" style:font-size-complex="10pt"/>
    </style:style>
    <style:style style:name="T18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0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82" style:parent-style-name="TableParagraph" style:list-style-name="LFO11" style:family="paragraph">
      <style:paragraph-properties fo:line-height="0.1909in">
        <style:tab-stops>
          <style:tab-stop style:type="left" style:position="-1.6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3" style:parent-style-name="TableParagraph" style:list-style-name="LFO11" style:family="paragraph">
      <style:paragraph-properties fo:line-height="0.1888in">
        <style:tab-stops>
          <style:tab-stop style:type="left" style:position="-1.643in"/>
        </style:tab-stops>
      </style:paragraph-properties>
    </style:style>
    <style:style style:name="T18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95" style:parent-style-name="TableParagraph" style:list-style-name="LFO11" style:family="paragraph">
      <style:paragraph-properties fo:line-height="0.1743in">
        <style:tab-stops>
          <style:tab-stop style:type="left" style:position="-1.643in"/>
        </style:tab-stops>
      </style:paragraph-properties>
    </style:style>
    <style:style style:name="T1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07" style:family="table-row">
      <style:table-row-properties style:min-row-height="0.2229in" style:use-optimal-row-height="false"/>
    </style:style>
    <style:style style:name="TableCell190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line-height="0.2097in" fo:margin-left="3.3569in" fo:margin-right="3.3534in">
        <style:tab-stops/>
      </style:paragraph-properties>
    </style:style>
    <style:style style:name="T19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9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9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5" style:family="table-row">
      <style:table-row-properties style:min-row-height="3.2027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justify" fo:line-height="0.175in" fo:margin-left="0.0479in">
        <style:tab-stops/>
      </style:paragraph-properties>
    </style:style>
    <style:style style:name="T191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19" style:parent-style-name="Car.predefinitoparagrafo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2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2" style:parent-style-name="TableParagraph" style:list-style-name="LFO12" style:family="paragraph">
      <style:paragraph-properties fo:text-align="justify" fo:margin-left="0.2951in" fo:margin-right="0.0402in" fo:text-indent="-0.1965in">
        <style:tab-stops>
          <style:tab-stop style:type="left" style:position="-0.0986in"/>
        </style:tab-stops>
      </style:paragraph-properties>
    </style:style>
    <style:style style:name="T1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8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8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0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0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8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0" style:parent-style-name="TableParagraph" style:list-style-name="LFO12" style:family="paragraph">
      <style:paragraph-properties fo:text-align="justify" fo:margin-left="0.2951in" fo:margin-right="0.0409in" fo:text-indent="-0.1965in">
        <style:tab-stops>
          <style:tab-stop style:type="left" style:position="-0.0986in"/>
        </style:tab-stops>
      </style:paragraph-properties>
    </style:style>
    <style:style style:name="T2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0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34" style:parent-style-name="TableParagraph" style:list-style-name="LFO12" style:family="paragraph">
      <style:paragraph-properties fo:text-align="justify" fo:line-height="0.175in" fo:margin-left="0.2951in" fo:text-indent="-0.1965in">
        <style:tab-stops>
          <style:tab-stop style:type="left" style:position="-0.7833in"/>
          <style:tab-stop style:type="left" style:position="-0.0986in"/>
        </style:tab-stops>
      </style:paragraph-properties>
    </style:style>
    <style:style style:name="T20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4" style:parent-style-name="TableParagraph" style:list-style-name="LFO12" style:family="paragraph">
      <style:paragraph-properties fo:text-align="justify" fo:margin-left="0.2951in" fo:margin-right="0.0402in" fo:text-indent="-0.1965in">
        <style:tab-stops>
          <style:tab-stop style:type="left" style:position="-0.0986in"/>
        </style:tab-stops>
      </style:paragraph-properties>
    </style:style>
    <style:style style:name="T20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77" style:parent-style-name="TableParagraph" style:list-style-name="LFO12" style:family="paragraph">
      <style:paragraph-properties fo:text-align="justify" fo:margin-left="0.2951in" fo:margin-right="0.0395in" fo:text-indent="-0.1965in">
        <style:tab-stops>
          <style:tab-stop style:type="left" style:position="-0.0986in"/>
        </style:tab-stops>
      </style:paragraph-properties>
    </style:style>
    <style:style style:name="T20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9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3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0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0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0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2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2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1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5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5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5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9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9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5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71" style:parent-style-name="TableParagraph" style:list-style-name="LFO12" style:family="paragraph">
      <style:paragraph-properties fo:text-align="justify" fo:line-height="0.175in" fo:margin-left="0.2951in" fo:text-indent="-0.1965in">
        <style:tab-stops>
          <style:tab-stop style:type="left" style:position="-0.7833in"/>
          <style:tab-stop style:type="left" style:position="-0.0986in"/>
        </style:tab-stops>
      </style:paragraph-properties>
    </style:style>
    <style:style style:name="T2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2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13" style:parent-style-name="TableParagraph" style:family="paragraph">
      <style:paragraph-properties fo:margin-left="0.2951in" fo:text-indent="-0.1965in">
        <style:tab-stops>
          <style:tab-stop style:type="left" style:position="-0.0986in"/>
        </style:tab-stops>
      </style:paragraph-properties>
    </style:style>
    <style:style style:name="T221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15" style:parent-style-name="Car.predefinitoparagraf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18" style:parent-style-name="TableParagraph" style:list-style-name="LFO12" style:family="paragraph">
      <style:paragraph-properties fo:margin-top="0.0006in" fo:margin-left="0.2951in" fo:margin-right="0.0402in" fo:text-indent="-0.1965in">
        <style:tab-stops>
          <style:tab-stop style:type="left" style:position="-0.0986in"/>
        </style:tab-stops>
      </style:paragraph-properties>
    </style:style>
    <style:style style:name="T2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33" style:parent-style-name="TableParagraph" style:list-style-name="LFO12" style:family="paragraph">
      <style:paragraph-properties fo:margin-left="0.2951in" fo:margin-right="0.0479in" fo:text-indent="-0.1965in">
        <style:tab-stops>
          <style:tab-stop style:type="left" style:position="-0.0986in"/>
        </style:tab-stops>
      </style:paragraph-properties>
    </style:style>
    <style:style style:name="T2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2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7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9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2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1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2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2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5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7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2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9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2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1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2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3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2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2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7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9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2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1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5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2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2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9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2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1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99" style:parent-style-name="TableParagraph" style:family="paragraph">
      <style:paragraph-properties fo:text-align="justify" fo:line-height="0.175in" fo:margin-right="4.5368in">
        <style:tab-stops>
          <style:tab-stop style:type="left" style:position="0.1965in"/>
        </style:tab-stops>
      </style:paragraph-properties>
    </style:style>
    <style:style style:name="T2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02" style:parent-style-name="TableParagraph" style:family="paragraph">
      <style:paragraph-properties fo:text-align="justify" fo:line-height="0.175in" fo:margin-left="0.2951in" fo:margin-right="4.5368in" fo:text-indent="-0.1965in">
        <style:tab-stops>
          <style:tab-stop style:type="left" style:position="-0.0986in"/>
        </style:tab-stops>
      </style:paragraph-properties>
    </style:style>
    <style:style style:name="T2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11" style:family="table-row">
      <style:table-row-properties style:min-row-height="0.1423in" style:use-optimal-row-height="false"/>
    </style:style>
    <style:style style:name="TableCell231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2111in" fo:margin-left="3.3194in" fo:margin-right="3.35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14" style:family="table-row">
      <style:table-row-properties style:min-row-height="0.8777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743in" fo:margin-right="0.0291in">
        <style:tab-stops/>
      </style:paragraph-properties>
    </style:style>
    <style:style style:name="T2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8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2" style:parent-style-name="TableParagraph" style:family="paragraph">
      <style:paragraph-properties fo:line-height="0.175in" fo:margin-left="0.0743in">
        <style:tab-stops/>
      </style:paragraph-properties>
    </style:style>
    <style:style style:name="T2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74" style:parent-style-name="TableParagraph" style:list-style-name="LFO13" style:family="paragraph">
      <style:paragraph-properties fo:line-height="0.175in">
        <style:tab-stops>
          <style:tab-stop style:type="left" style:position="-0.8145in"/>
        </style:tab-stops>
      </style:paragraph-properties>
    </style:style>
    <style:style style:name="T2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86" style:parent-style-name="TableParagraph" style:list-style-name="LFO13" style:family="paragraph">
      <style:paragraph-properties fo:line-height="0.1625in">
        <style:tab-stops>
          <style:tab-stop style:type="left" style:position="-0.8145in"/>
        </style:tab-stops>
      </style:paragraph-properties>
    </style:style>
    <style:style style:name="T2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02" style:parent-style-name="TableParagraph" style:family="paragraph">
      <style:paragraph-properties fo:line-height="0.1736in" fo:margin-left="0.0743in">
        <style:tab-stops/>
      </style:paragraph-properties>
    </style:style>
    <style:style style:name="T2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4" style:parent-style-name="Car.predefinitoparagrafo" style:family="text">
      <style:text-properties style:font-name="Arial" style:font-name-complex="Arial" fo:letter-spacing="0.0236in" fo:font-size="10pt" style:font-size-asian="10pt" style:font-size-complex="10pt"/>
    </style:style>
    <style:style style:name="T2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6" style:parent-style-name="TableParagraph" style:family="paragraph">
      <style:paragraph-properties fo:line-height="0.1625in" fo:margin-left="0.2715in">
        <style:tab-stops>
          <style:tab-stop style:type="left" style:position="0in"/>
        </style:tab-stops>
      </style:paragraph-properties>
    </style:style>
    <style:style style:name="T2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66" style:parent-style-name="Normale" style:family="paragraph">
      <style:paragraph-properties>
        <style:tab-stops>
          <style:tab-stop style:type="left" style:position="4.8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67" style:parent-style-name="Normale" style:family="paragraph">
      <style:paragraph-properties>
        <style:tab-stops>
          <style:tab-stop style:type="left" style:position="4.8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69" style:family="table-column">
      <style:table-column-properties style:column-width="8.768in" style:use-optimal-column-width="false"/>
    </style:style>
    <style:style style:name="TableColumn2470" style:family="table-column">
      <style:table-column-properties style:column-width="1.0756in" style:use-optimal-column-width="false"/>
    </style:style>
    <style:style style:name="Table2468" style:family="table">
      <style:table-properties style:width="9.8437in" fo:margin-left="0.1937in" table:align="left"/>
    </style:style>
    <style:style style:name="TableRow2471" style:family="table-row">
      <style:table-row-properties style:min-row-height="0.1743in" style:use-optimal-row-height="false"/>
    </style:style>
    <style:style style:name="TableCell24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604in" fo:margin-left="0.0777in">
        <style:tab-stops/>
      </style:paragraph-properties>
    </style:style>
    <style:style style:name="T247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475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7" style:parent-style-name="Car.predefinitoparagraf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24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9" style:family="table-row">
      <style:table-row-properties style:min-row-height="0.1756in" style:use-optimal-row-height="false"/>
    </style:style>
    <style:style style:name="TableCell24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625in" fo:margin-left="3.6486in" fo:margin-right="3.6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4" style:family="table-row">
      <style:table-row-properties style:min-row-height="0.3333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666in" fo:margin-left="0.068in" fo:margin-right="0.2291in">
        <style:tab-stops/>
      </style:paragraph-properties>
    </style:style>
    <style:style style:name="T2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4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0.1736in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6" style:family="table-row">
      <style:table-row-properties style:min-row-height="0.343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line-height="0.168in" fo:margin-left="0.068in">
        <style:tab-stops/>
      </style:paragraph-properties>
    </style:style>
    <style:style style:name="T2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6" style:parent-style-name="TableParagraph" style:family="paragraph">
      <style:paragraph-properties fo:line-height="0.1611in" fo:margin-left="0.068in">
        <style:tab-stops/>
      </style:paragraph-properties>
    </style:style>
    <style:style style:name="T2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64" style:family="table-row">
      <style:table-row-properties style:min-row-height="0.175in" style:use-optimal-row-height="false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763in" fo:margin-left="0.068in" fo:margin-right="0.2291in">
        <style:tab-stops/>
      </style:paragraph-properties>
    </style:style>
    <style:style style:name="T2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9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line-height="0.1736in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5" style:family="table-row">
      <style:table-row-properties style:min-row-height="0.35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722in" fo:margin-left="0.068in">
        <style:tab-stops/>
      </style:paragraph-properties>
    </style:style>
    <style:style style:name="T2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07" style:parent-style-name="TableParagraph" style:family="paragraph">
      <style:paragraph-properties fo:margin-top="0.0006in" fo:line-height="0.1625in" fo:margin-left="0.068in">
        <style:tab-stops/>
      </style:paragraph-properties>
    </style:style>
    <style:style style:name="T2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722in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13" style:family="table-row">
      <style:table-row-properties style:min-row-height="0.1923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763in" fo:margin-left="0.068in">
        <style:tab-stops/>
      </style:paragraph-properties>
    </style:style>
    <style:style style:name="T2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7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2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9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2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1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2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3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2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5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2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7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2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9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1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3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2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5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7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2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9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2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1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3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2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5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7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2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9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line-height="0.1736in" fo:margin-right="0.2958in"/>
      <style:text-properties style:font-name="Arial" style:font-name-complex="Arial" fo:font-weight="bold" style:font-weight-asian="bold" fo:font-size="10pt" style:font-size-asian="10pt" style:font-size-complex="10pt"/>
    </style:style>
    <style:style style:name="P2655" style:parent-style-name="Corpotesto" style:family="paragraph">
      <style:paragraph-properties fo:margin-top="0.002in" fo:margin-bottom="0.0006in"/>
      <style:text-properties style:font-name="Arial" style:font-name-complex="Arial" fo:font-size="10pt" style:font-size-asian="10pt" style:font-size-complex="10pt"/>
    </style:style>
    <style:style style:name="TableColumn2657" style:family="table-column">
      <style:table-column-properties style:column-width="8.7611in" style:use-optimal-column-width="false"/>
    </style:style>
    <style:style style:name="TableColumn2658" style:family="table-column">
      <style:table-column-properties style:column-width="1.0826in" style:use-optimal-column-width="false"/>
    </style:style>
    <style:style style:name="Table2656" style:family="table">
      <style:table-properties style:width="9.8437in" fo:margin-left="0.1937in" table:align="left"/>
    </style:style>
    <style:style style:name="TableRow2659" style:family="table-row">
      <style:table-row-properties style:min-row-height="0.1798in" style:use-optimal-row-height="false"/>
    </style:style>
    <style:style style:name="TableCell2660" style:family="table-cell">
      <style:table-cell-properties fo:border-top="0.0069in solid #000000" fo:border-left="0.0069in solid #000000" fo:border-bottom="0.0138in solid #000009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1659in" fo:margin-left="0.0777in">
        <style:tab-stops/>
      </style:paragraph-properties>
    </style:style>
    <style:style style:name="T2662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63" style:parent-style-name="Car.predefinitoparagrafo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66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6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Row2667" style:family="table-row">
      <style:table-row-properties style:min-row-height="0.1756in" style:use-optimal-row-height="false"/>
    </style:style>
    <style:style style:name="TableCell2668" style:family="table-cell">
      <style:table-cell-properties fo:border-top="0.0138in solid #000009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line-height="0.1625in" fo:margin-left="3.6486in" fo:margin-right="3.6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0" style:family="table-cell">
      <style:table-cell-properties fo:border-top="0.0138in solid #000009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72" style:family="table-row">
      <style:table-row-properties style:min-row-height="0.1743in" style:use-optimal-row-height="false"/>
    </style:style>
    <style:style style:name="TableCell2673" style:family="table-cell">
      <style:table-cell-properties fo:border="0.0069in solid #000009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611in" fo:margin-left="0.0708in">
        <style:tab-stops/>
      </style:paragraph-properties>
    </style:style>
    <style:style style:name="T2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="0.0069in solid #000009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0.1611in" fo:margin-right="0.293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84" style:family="table-row">
      <style:table-row-properties style:min-row-height="0.1763in" style:use-optimal-row-height="false"/>
    </style:style>
    <style:style style:name="TableCell2685" style:family="table-cell">
      <style:table-cell-properties fo:border="0.0069in solid #000009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625in" fo:margin-left="0.0708in">
        <style:tab-stops/>
      </style:paragraph-properties>
    </style:style>
    <style:style style:name="T2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="0.0069in solid #000009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line-height="0.1625in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98" style:family="table-row">
      <style:table-row-properties style:min-row-height="0.1743in" style:use-optimal-row-height="false"/>
    </style:style>
    <style:style style:name="TableCell2699" style:family="table-cell">
      <style:table-cell-properties fo:border="0.0069in solid #000009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611in" fo:margin-left="0.0708in">
        <style:tab-stops/>
      </style:paragraph-properties>
    </style:style>
    <style:style style:name="T2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9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line-height="0.1611in" fo:margin-right="0.2951in"/>
      <style:text-properties style:font-name="Arial" style:font-name-complex="Arial" fo:font-weight="bold" style:font-weight-asian="bold" fo:font-size="10pt" style:font-size-asian="10pt" style:font-size-complex="10pt"/>
    </style:style>
    <style:style style:name="P2716" style:parent-style-name="Corpotesto" style:family="paragraph">
      <style:paragraph-properties fo:margin-top="0.0006in"/>
      <style:text-properties style:font-name="Arial" style:font-name-complex="Arial" fo:font-size="10pt" style:font-size-asian="10pt" style:font-size-complex="10pt"/>
    </style:style>
    <style:style style:name="P2717" style:parent-style-name="Corpotesto" style:family="paragraph">
      <style:paragraph-properties fo:margin-top="0.0006in"/>
      <style:text-properties style:font-name="Arial" style:font-name-complex="Arial" fo:font-size="10pt" style:font-size-asian="10pt" style:font-size-complex="10pt"/>
    </style:style>
    <style:style style:name="TableColumn2719" style:family="table-column">
      <style:table-column-properties style:column-width="8.7611in" style:use-optimal-column-width="false"/>
    </style:style>
    <style:style style:name="TableColumn2720" style:family="table-column">
      <style:table-column-properties style:column-width="1.0826in" style:use-optimal-column-width="false"/>
    </style:style>
    <style:style style:name="Table2718" style:family="table">
      <style:table-properties style:width="9.8437in" fo:margin-left="0.1937in" table:align="left"/>
    </style:style>
    <style:style style:name="TableRow2721" style:family="table-row">
      <style:table-row-properties style:min-row-height="0.1743in" style:use-optimal-row-height="false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611in" fo:margin-left="0.0743in">
        <style:tab-stops/>
      </style:paragraph-properties>
    </style:style>
    <style:style style:name="T272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725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72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7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729" style:parent-style-name="Car.predefinitoparagraf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273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731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7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7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5" style:family="table-row">
      <style:table-row-properties style:min-row-height="0.1763in" style:use-optimal-row-height="false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line-height="0.1625in" fo:margin-left="3.7687in" fo:margin-right="3.5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40" style:family="table-row">
      <style:table-row-properties style:min-row-height="0.3812in" style:use-optimal-row-height="false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847in">
        <style:tab-stops/>
      </style:paragraph-properties>
    </style:style>
    <style:style style:name="T2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4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6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8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2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0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2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4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27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6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8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27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0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2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4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6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8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2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0" style:parent-style-name="Car.predefinitoparagrafo" style:family="text">
      <style:text-properties style:font-name="Arial" style:font-name-complex="Arial" fo:letter-spacing="0.0215in" fo:font-size="10pt" style:font-size-asian="10pt" style:font-size-complex="10pt"/>
    </style:style>
    <style:style style:name="T2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2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2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4" style:parent-style-name="Car.predefinitoparagrafo" style:family="text">
      <style:text-properties style:font-name="Arial" style:font-name-complex="Arial" fo:letter-spacing="0.0215in" fo:font-size="10pt" style:font-size-asian="10pt" style:font-size-complex="10pt"/>
    </style:style>
    <style:style style:name="T2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6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27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8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7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7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069in"/>
      <style:text-properties style:font-name="Arial" style:font-name-complex="Arial" fo:font-weight="bold" style:font-weight-asian="bold" fo:font-size="10pt" style:font-size-asian="10pt" style:font-size-complex="10pt"/>
    </style:style>
    <style:style style:name="P280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9" style:family="table-row">
      <style:table-row-properties style:min-row-height="0.3513in" style:use-optimal-row-height="false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763in" fo:margin-left="0.0847in">
        <style:tab-stops/>
      </style:paragraph-properties>
    </style:style>
    <style:style style:name="T2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3" style:parent-style-name="Car.predefinitoparagrafo" style:family="text">
      <style:text-properties style:font-name="Arial" style:font-name-complex="Arial" fo:letter-spacing="0.0333in" fo:font-size="10pt" style:font-size-asian="10pt" style:font-size-complex="10pt"/>
    </style:style>
    <style:style style:name="T2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5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7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9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1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3" style:parent-style-name="Car.predefinitoparagrafo" style:family="text">
      <style:text-properties style:font-name="Arial" style:font-name-complex="Arial" fo:letter-spacing="0.0333in" fo:font-size="10pt" style:font-size-asian="10pt" style:font-size-complex="10pt"/>
    </style:style>
    <style:style style:name="T2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5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7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9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1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2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3" style:parent-style-name="Car.predefinitoparagrafo" style:family="text">
      <style:text-properties style:font-name="Arial" style:font-name-complex="Arial" fo:letter-spacing="0.0333in" fo:font-size="10pt" style:font-size-asian="10pt" style:font-size-complex="10pt"/>
    </style:style>
    <style:style style:name="T2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5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7" style:parent-style-name="Car.predefinitoparagrafo" style:family="text">
      <style:text-properties style:font-name="Arial" style:font-name-complex="Arial" fo:letter-spacing="0.0347in" fo:font-size="10pt" style:font-size-asian="10pt" style:font-size-complex="10pt"/>
    </style:style>
    <style:style style:name="T2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9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1" style:parent-style-name="Car.predefinitoparagrafo" style:family="text">
      <style:text-properties style:font-name="Arial" style:font-name-complex="Arial" fo:letter-spacing="0.034in" fo:font-size="10pt" style:font-size-asian="10pt" style:font-size-complex="10pt"/>
    </style:style>
    <style:style style:name="T2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3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069in"/>
      <style:text-properties style:font-name="Arial" style:font-name-complex="Arial" fo:font-weight="bold" style:font-weight-asian="bold" fo:font-size="10pt" style:font-size-asian="10pt" style:font-size-complex="10pt"/>
    </style:style>
    <style:style style:name="P2855" style:parent-style-name="TableParagraph" style:family="paragraph">
      <style:paragraph-properties fo:text-align="center" fo:margin-top="0.0006in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6" style:family="table-row">
      <style:table-row-properties style:min-row-height="0.3506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729in" fo:margin-left="0.0847in">
        <style:tab-stops/>
      </style:paragraph-properties>
    </style:style>
    <style:style style:name="T2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0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2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2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4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2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6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8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0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2" style:parent-style-name="Car.predefinitoparagrafo" style:family="text">
      <style:text-properties style:font-name="Arial" style:font-name-complex="Arial" fo:letter-spacing="0.0381in" fo:font-size="10pt" style:font-size-asian="10pt" style:font-size-complex="10pt"/>
    </style:style>
    <style:style style:name="T2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4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6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8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0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2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4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2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6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2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8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0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92" style:parent-style-name="TableParagraph" style:family="paragraph">
      <style:paragraph-properties fo:margin-top="0.0006in" fo:line-height="0.1625in" fo:margin-left="0.0847in">
        <style:tab-stops/>
      </style:paragraph-properties>
    </style:style>
    <style:style style:name="T28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8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055in"/>
      <style:text-properties style:font-name="Arial" style:font-name-complex="Arial" fo:font-weight="bold" style:font-weight-asian="bold" fo:font-size="10pt" style:font-size-asian="10pt" style:font-size-complex="10pt"/>
    </style:style>
    <style:style style:name="P2912" style:parent-style-name="TableParagraph" style:family="paragraph">
      <style:paragraph-properties fo:text-align="center" fo:margin-top="0.0006in" fo:line-height="0.1625in" fo:margin-right="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3" style:family="table-row">
      <style:table-row-properties style:min-row-height="0.3506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763in" fo:margin-left="0.0847in">
        <style:tab-stops/>
      </style:paragraph-properties>
    </style:style>
    <style:style style:name="T2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9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9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069in"/>
      <style:text-properties style:font-name="Arial" style:font-name-complex="Arial" fo:font-weight="bold" style:font-weight-asian="bold" fo:font-size="10pt" style:font-size-asian="10pt" style:font-size-complex="10pt"/>
    </style:style>
    <style:style style:name="P2967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68" style:family="table-row">
      <style:table-row-properties style:min-row-height="0.3493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722in" fo:margin-left="0.0847in">
        <style:tab-stops/>
      </style:paragraph-properties>
    </style:style>
    <style:style style:name="T2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4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29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4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2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00" style:parent-style-name="TableParagraph" style:family="paragraph">
      <style:paragraph-properties fo:margin-top="0.0006in" fo:line-height="0.1625in" fo:margin-left="0.0847in">
        <style:tab-stops/>
      </style:paragraph-properties>
    </style:style>
    <style:style style:name="T3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0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055in"/>
      <style:text-properties style:font-name="Arial" style:font-name-complex="Arial" fo:font-weight="bold" style:font-weight-asian="bold" fo:font-size="10pt" style:font-size-asian="10pt" style:font-size-complex="10pt"/>
    </style:style>
    <style:style style:name="P3016" style:parent-style-name="TableParagraph" style:family="paragraph">
      <style:paragraph-properties fo:text-align="center" fo:line-height="0.1625in" fo:margin-right="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17" style:family="table-row">
      <style:table-row-properties style:min-row-height="0.2902in" style:use-optimal-row-height="false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875in">
        <style:tab-stops/>
      </style:paragraph-properties>
    </style:style>
    <style:style style:name="T3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1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3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3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5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7" style:parent-style-name="Car.predefinitoparagrafo" style:family="text">
      <style:text-properties style:font-name="Arial" style:font-name-complex="Arial" fo:letter-spacing="0.0243in" fo:font-size="10pt" style:font-size-asian="10pt" style:font-size-complex="10pt"/>
    </style:style>
    <style:style style:name="T3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9" style:parent-style-name="Car.predefinitoparagrafo" style:family="text">
      <style:text-properties style:font-name="Arial" style:font-name-complex="Arial" fo:letter-spacing="0.0243in" fo:font-size="10pt" style:font-size-asian="10pt" style:font-size-complex="10pt"/>
    </style:style>
    <style:style style:name="T3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1" style:parent-style-name="Car.predefinitoparagrafo" style:family="text">
      <style:text-properties style:font-name="Arial" style:font-name-complex="Arial" fo:letter-spacing="0.025in" fo:font-size="10pt" style:font-size-asian="10pt" style:font-size-complex="10pt"/>
    </style:style>
    <style:style style:name="T3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3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5" style:parent-style-name="Car.predefinitoparagrafo" style:family="text">
      <style:text-properties style:font-name="Arial" style:font-name-complex="Arial" fo:letter-spacing="0.0243in" fo:font-size="10pt" style:font-size-asian="10pt" style:font-size-complex="10pt"/>
    </style:style>
    <style:style style:name="T30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7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9" style:parent-style-name="Car.predefinitoparagrafo" style:family="text">
      <style:text-properties style:font-name="Arial" style:font-name-complex="Arial" fo:letter-spacing="0.0243in" fo:font-size="10pt" style:font-size-asian="10pt" style:font-size-complex="10pt"/>
    </style:style>
    <style:style style:name="T3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1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3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30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5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30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7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0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9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0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5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7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3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1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7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1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3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048in"/>
      <style:text-properties style:font-name="Arial" style:font-name-complex="Arial" fo:font-weight="bold" style:font-weight-asian="bold" fo:font-size="10pt" style:font-size-asian="10pt" style:font-size-complex="10pt"/>
    </style:style>
    <style:style style:name="P3079" style:parent-style-name="TableParagraph" style:family="paragraph">
      <style:paragraph-properties fo:text-align="center" fo:margin-top="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80" style:family="table-row">
      <style:table-row-properties style:min-row-height="0.3513in" style:use-optimal-row-height="false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line-height="0.1763in" fo:margin-left="0.0875in">
        <style:tab-stops/>
      </style:paragraph-properties>
    </style:style>
    <style:style style:name="T30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4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0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0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8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0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0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0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0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6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0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0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2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4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6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8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0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069in"/>
      <style:text-properties style:font-name="Arial" style:font-name-complex="Arial" fo:font-weight="bold" style:font-weight-asian="bold" fo:font-size="10pt" style:font-size-asian="10pt" style:font-size-complex="10pt"/>
    </style:style>
    <style:style style:name="P3136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 fo:font-size="10pt" style:font-size-asian="10pt" style:font-size-complex="10pt"/>
    </style:style>
    <style:style style:name="P31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139" style:family="table-column">
      <style:table-column-properties style:column-width="2.2638in" style:use-optimal-column-width="false"/>
    </style:style>
    <style:style style:name="TableColumn3140" style:family="table-column">
      <style:table-column-properties style:column-width="7.0944in" style:use-optimal-column-width="false"/>
    </style:style>
    <style:style style:name="TableColumn3141" style:family="table-column">
      <style:table-column-properties style:column-width="0.4854in" style:use-optimal-column-width="false"/>
    </style:style>
    <style:style style:name="Table3138" style:family="table">
      <style:table-properties style:width="9.8437in" fo:margin-left="0.1937in" table:align="left"/>
    </style:style>
    <style:style style:name="TableRow3142" style:family="table-row">
      <style:table-row-properties style:min-row-height="0.175in" style:use-optimal-row-height="false"/>
    </style:style>
    <style:style style:name="TableCell3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1611in" fo:margin-left="0.0777in">
        <style:tab-stops/>
      </style:paragraph-properties>
    </style:style>
    <style:style style:name="T3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6" style:parent-style-name="Car.predefinitoparagraf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3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8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0" style:family="table-row">
      <style:table-row-properties style:min-row-height="0.1958in" style:use-optimal-row-height="false"/>
    </style:style>
    <style:style style:name="TableCell31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left="0.07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7" style:family="table-row">
      <style:table-row-properties style:min-row-height="0.3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left="0.0777in" fo:margin-right="0.7201in">
        <style:tab-stops/>
      </style:paragraph-properties>
    </style:style>
    <style:style style:name="T3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1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31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3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5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7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6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170" style:parent-style-name="TableParagraph" style:family="paragraph">
      <style:paragraph-properties fo:margin-left="0.0777in">
        <style:tab-stops/>
      </style:paragraph-properties>
    </style:style>
    <style:style style:name="T3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74" style:parent-style-name="TableParagraph" style:list-style-name="LFO14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75" style:parent-style-name="TableParagraph" style:list-style-name="LFO14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76" style:parent-style-name="TableParagraph" style:list-style-name="LFO14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</style:style>
    <style:style style:name="T3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left="0.0784in" fo:text-indent="-0.0437in">
        <style:tab-stops/>
      </style:paragraph-properties>
    </style:style>
    <style:style style:name="T3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3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3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5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7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9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3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1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3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5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7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3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9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3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1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3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3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3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5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3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7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3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9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3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1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3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3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7" style:family="table-row">
      <style:table-row-properties style:min-row-height="0.1673in" style:use-optimal-row-height="false"/>
    </style:style>
    <style:style style:name="P3218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784in">
        <style:tab-stops/>
      </style:paragraph-properties>
    </style:style>
    <style:style style:name="T3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2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3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4" style:parent-style-name="Car.predefinitoparagrafo" style:family="text">
      <style:text-properties style:font-name="Arial" style:font-name-complex="Arial" fo:letter-spacing="0.018in" fo:font-size="10pt" style:font-size-asian="10pt" style:font-size-complex="10pt"/>
    </style:style>
    <style:style style:name="T3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6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3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8" style:parent-style-name="Car.predefinitoparagrafo" style:family="text">
      <style:text-properties style:font-name="Arial" style:font-name-complex="Arial" fo:letter-spacing="0.018in" fo:font-size="10pt" style:font-size-asian="10pt" style:font-size-complex="10pt"/>
    </style:style>
    <style:style style:name="T3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0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3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2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3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4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3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6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3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8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3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0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3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2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3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4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3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6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2" style:family="table-row">
      <style:table-row-properties style:min-row-height="0.3208in" style:use-optimal-row-height="false"/>
    </style:style>
    <style:style style:name="P3253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left="0.0784in">
        <style:tab-stops/>
      </style:paragraph-properties>
    </style:style>
    <style:style style:name="T3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65" style:parent-style-name="TableParagraph" style:family="paragraph">
      <style:paragraph-properties fo:margin-left="0.0784in">
        <style:tab-stops/>
      </style:paragraph-properties>
    </style:style>
    <style:style style:name="T3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3" style:parent-style-name="Car.predefinitoparagrafo" style:family="text">
      <style:text-properties style:font-name="Arial" style:font-name-complex="Arial" fo:letter-spacing="0.0402in" fo:font-size="10pt" style:font-size-asian="10pt" style:font-size-complex="10pt"/>
    </style:style>
    <style:style style:name="T3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91" style:family="table-row">
      <style:table-row-properties style:min-row-height="0.1652in" style:use-optimal-row-height="false"/>
    </style:style>
    <style:style style:name="P3292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784in">
        <style:tab-stops/>
      </style:paragraph-properties>
    </style:style>
    <style:style style:name="T3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6" style:family="table-row">
      <style:table-row-properties style:min-row-height="0.1965in" style:use-optimal-row-height="false"/>
    </style:style>
    <style:style style:name="P3327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left="0.0784in">
        <style:tab-stops/>
      </style:paragraph-properties>
    </style:style>
    <style:style style:name="T33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1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5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3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41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33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43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4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3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47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1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5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61" style:family="table-row">
      <style:table-row-properties style:min-row-height="0.1951in" style:use-optimal-row-height="false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777in" fo:margin-right="0.14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64" style:parent-style-name="TableParagraph" style:family="paragraph">
      <style:paragraph-properties fo:margin-left="0.0777in" fo:margin-right="0.1451in">
        <style:tab-stops/>
      </style:paragraph-properties>
    </style:style>
    <style:style style:name="T33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6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3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8" style:parent-style-name="Car.predefinitoparagraf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3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0" style:parent-style-name="Car.predefinitoparagrafo" style:family="text">
      <style:text-properties style:font-name="Arial" style:font-name-complex="Arial" fo:font-weight="bold" style:font-weight-asian="bold" fo:letter-spacing="0.0319in" fo:font-size="10pt" style:font-size-asian="10pt" style:font-size-complex="10pt"/>
    </style:style>
    <style:style style:name="T3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2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33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74" style:parent-style-name="TableParagraph" style:list-style-name="LFO15" style:family="paragraph">
      <style:paragraph-properties fo:margin-left="0.5041in" fo:text-indent="-0.25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784in">
        <style:tab-stops/>
      </style:paragraph-properties>
    </style:style>
    <style:style style:name="T3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5" style:family="table-row">
      <style:table-row-properties style:min-row-height="0.1888in" style:use-optimal-row-height="false"/>
    </style:style>
    <style:style style:name="P3396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left="0.0784in">
        <style:tab-stops/>
      </style:paragraph-properties>
    </style:style>
    <style:style style:name="T3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22" style:family="table-row">
      <style:table-row-properties style:min-row-height="0.1826in" style:use-optimal-row-height="false"/>
    </style:style>
    <style:style style:name="P3423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0784in">
        <style:tab-stops/>
      </style:paragraph-properties>
    </style:style>
    <style:style style:name="T3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5" style:family="table-row">
      <style:table-row-properties style:min-row-height="0.1506in" style:use-optimal-row-height="false"/>
    </style:style>
    <style:style style:name="P3456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left="0.0784in">
        <style:tab-stops/>
      </style:paragraph-properties>
    </style:style>
    <style:style style:name="T3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92" style:family="table-row">
      <style:table-row-properties style:min-row-height="0.2027in" style:use-optimal-row-height="false"/>
    </style:style>
    <style:style style:name="P3493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0784in">
        <style:tab-stops/>
      </style:paragraph-properties>
    </style:style>
    <style:style style:name="T3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07" style:family="table-row">
      <style:table-row-properties style:min-row-height="0.1652in" style:use-optimal-row-height="false"/>
    </style:style>
    <style:style style:name="TableCell35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1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0034in" fo:margin-right="0.2486in">
        <style:tab-stops/>
      </style:paragraph-properties>
    </style:style>
    <style:style style:name="T3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5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3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19" style:family="table-row">
      <style:table-row-properties style:min-row-height="0.1875in" style:use-optimal-row-height="false"/>
    </style:style>
    <style:style style:name="P3520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034in" fo:margin-right="0.1638in">
        <style:tab-stops/>
      </style:paragraph-properties>
    </style:style>
    <style:style style:name="T3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28" style:family="table-row">
      <style:table-row-properties style:min-row-height="0.2888in"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left="0.0034in" fo:margin-right="0.1638in">
        <style:tab-stops/>
      </style:paragraph-properties>
    </style:style>
    <style:style style:name="T3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5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41" style:family="table-row">
      <style:table-row-properties style:min-row-height="0.2638in" style:use-optimal-row-height="false"/>
    </style:style>
    <style:style style:name="P3542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right="0.1638in"/>
    </style:style>
    <style:style style:name="T3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8" style:parent-style-name="Car.predefinitoparagrafo" style:family="text">
      <style:text-properties style:font-name="Arial" style:font-name-complex="Arial" fo:letter-spacing="0.0388in" fo:font-size="10pt" style:font-size-asian="10pt" style:font-size-complex="10pt"/>
    </style:style>
    <style:style style:name="T3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76" style:family="table-row">
      <style:table-row-properties style:min-row-height="0.1312in" style:use-optimal-row-height="false"/>
    </style:style>
    <style:style style:name="P3577" style:parent-style-name="Normale" style:family="paragraph">
      <style:text-properties style:font-name="Calibri" style:font-name-asian="Calibri" style:font-name-complex="Times New Roman" fo:font-size="10pt" style:font-size-asian="10pt" style:font-size-complex="10pt" fo:language="en" fo:country="US" fo:hyphenate="true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left="0.0034in" fo:margin-right="0.1638in">
        <style:tab-stops/>
      </style:paragraph-properties>
    </style:style>
    <style:style style:name="T3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613" style:family="table-column">
      <style:table-column-properties style:column-width="9.8437in" style:use-optimal-column-width="false"/>
    </style:style>
    <style:style style:name="Table3612" style:family="table">
      <style:table-properties style:width="9.8437in" fo:margin-left="0.1937in" table:align="left"/>
    </style:style>
    <style:style style:name="TableRow3614" style:family="table-row">
      <style:table-row-properties style:min-row-height="0.2229in" style:use-optimal-row-height="false"/>
    </style:style>
    <style:style style:name="TableCell3615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line-height="0.209in" fo:margin-left="4.1062in" fo:margin-right="4.102in">
        <style:tab-stops/>
      </style:paragraph-properties>
    </style:style>
    <style:style style:name="T36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6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6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2" style:family="table-row">
      <style:table-row-properties style:min-row-height="0.2229in" style:use-optimal-row-height="false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justify" fo:margin-left="0.0479in" fo:margin-right="0.0402in">
        <style:tab-stops/>
      </style:paragraph-properties>
    </style:style>
    <style:style style:name="T3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93" style:parent-style-name="TableParagraph" style:list-style-name="LFO16" style:family="paragraph"/>
    <style:style style:name="T36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09" style:parent-style-name="TableParagraph" style:list-style-name="LFO16" style:family="paragraph">
      <style:paragraph-properties>
        <style:tab-stops>
          <style:tab-stop style:type="left" style:position="-0.7326in"/>
        </style:tab-stops>
      </style:paragraph-properties>
    </style:style>
    <style:style style:name="T3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7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7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39" style:parent-style-name="TableParagraph" style:list-style-name="LFO16" style:family="paragraph">
      <style:paragraph-properties>
        <style:tab-stops>
          <style:tab-stop style:type="left" style:position="-0.7326in"/>
        </style:tab-stops>
      </style:paragraph-properties>
    </style:style>
    <style:style style:name="T3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57" style:parent-style-name="TableParagraph" style:list-style-name="LFO16" style:family="paragraph">
      <style:paragraph-properties>
        <style:tab-stops>
          <style:tab-stop style:type="left" style:position="-0.7326in"/>
        </style:tab-stops>
      </style:paragraph-properties>
    </style:style>
    <style:style style:name="T3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7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8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37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0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7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37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4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37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87" style:parent-style-name="TableParagraph" style:list-style-name="LFO16" style:family="paragraph">
      <style:paragraph-properties>
        <style:tab-stops>
          <style:tab-stop style:type="left" style:position="-0.7326in"/>
        </style:tab-stops>
      </style:paragraph-properties>
    </style:style>
    <style:style style:name="T3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7" style:parent-style-name="TableParagraph" style:list-style-name="LFO16" style:family="paragraph">
      <style:paragraph-properties>
        <style:tab-stops>
          <style:tab-stop style:type="left" style:position="-0.7326in"/>
        </style:tab-stops>
      </style:paragraph-properties>
    </style:style>
    <style:style style:name="T3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53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3854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3855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385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TableColumn3858" style:family="table-column">
      <style:table-column-properties style:column-width="9.8437in" style:use-optimal-column-width="false"/>
    </style:style>
    <style:style style:name="Table3857" style:family="table">
      <style:table-properties style:width="9.8437in" fo:margin-left="0.1937in" table:align="left"/>
    </style:style>
    <style:style style:name="TableRow3859" style:family="table-row">
      <style:table-row-properties style:min-row-height="0.2229in" style:use-optimal-row-height="false"/>
    </style:style>
    <style:style style:name="TableCell386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5083in">
        <style:tab-stops/>
      </style:paragraph-properties>
    </style:style>
    <style:style style:name="T38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3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8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5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9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5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8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7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8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9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8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3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8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5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7" style:family="table-row">
      <style:table-row-properties style:min-row-height="0.9125in" style:use-optimal-row-height="false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list-style-name="LFO17" style:family="paragraph">
      <style:paragraph-properties fo:margin-left="0.5472in" fo:text-indent="-0.252in">
        <style:tab-stops>
          <style:tab-stop style:type="left" style:position="0.0013in"/>
        </style:tab-stops>
      </style:paragraph-properties>
    </style:style>
    <style:style style:name="T3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3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05" style:parent-style-name="TableParagraph" style:list-style-name="LFO17" style:family="paragraph">
      <style:paragraph-properties fo:margin-left="0.5472in" fo:text-indent="-0.252in">
        <style:tab-stops>
          <style:tab-stop style:type="left" style:position="0.0013in"/>
        </style:tab-stops>
      </style:paragraph-properties>
    </style:style>
    <style:style style:name="T3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27" style:parent-style-name="TableParagraph" style:list-style-name="LFO17" style:family="paragraph">
      <style:paragraph-properties fo:margin-left="0.5472in" fo:text-indent="-0.252in">
        <style:tab-stops>
          <style:tab-stop style:type="left" style:position="0.0013in"/>
        </style:tab-stops>
      </style:paragraph-properties>
    </style:style>
    <style:style style:name="T3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51" style:parent-style-name="TableParagraph" style:list-style-name="LFO17" style:family="paragraph">
      <style:paragraph-properties fo:margin-left="0.5472in" fo:text-indent="-0.252in">
        <style:tab-stops>
          <style:tab-stop style:type="left" style:position="0.0013in"/>
        </style:tab-stops>
      </style:paragraph-properties>
    </style:style>
    <style:style style:name="T39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73" style:parent-style-name="TableParagraph" style:list-style-name="LFO17" style:family="paragraph">
      <style:paragraph-properties fo:margin-left="0.5472in" fo:margin-right="0.0395in" fo:text-indent="-0.252in">
        <style:tab-stops>
          <style:tab-stop style:type="left" style:position="0.0013in"/>
        </style:tab-stops>
      </style:paragraph-properties>
    </style:style>
    <style:style style:name="T39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5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39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7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3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9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1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39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3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3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5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3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7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3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9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39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1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39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3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3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5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3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7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3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9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40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1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0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3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5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7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9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0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1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0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4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24" style:parent-style-name="Normale" style:family="paragraph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ableColumn4026" style:family="table-column">
      <style:table-column-properties style:column-width="9.8437in"/>
    </style:style>
    <style:style style:name="Table4025" style:family="table">
      <style:table-properties style:width="9.8437in" fo:margin-left="0.1937in" table:align="lef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29" style:parent-style-name="Normale" style:family="paragraph">
      <style:paragraph-properties fo:text-align="center"/>
    </style:style>
    <style:style style:name="T403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031" style:parent-style-name="Car.predefinitoparagrafo" style:family="text">
      <style:text-properties style:font-name="Arial" style:font-name-complex="Arial" fo:font-weight="bold" style:font-weight-asian="bold" fo:letter-spacing="-0.0125in" fo:font-size="10pt" style:font-size-asian="10pt" style:font-size-complex="10pt"/>
    </style:style>
    <style:style style:name="T403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03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03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4035" style:parent-style-name="Normale" style:family="paragraph">
      <style:text-properties text:display="none"/>
    </style:style>
    <style:style style:name="TableColumn4037" style:family="table-column">
      <style:table-column-properties style:column-width="1.4763in" style:use-optimal-column-width="false"/>
    </style:style>
    <style:style style:name="TableColumn4038" style:family="table-column">
      <style:table-column-properties style:column-width="0.893in" style:use-optimal-column-width="false"/>
    </style:style>
    <style:style style:name="TableColumn4039" style:family="table-column">
      <style:table-column-properties style:column-width="0.5902in" style:use-optimal-column-width="false"/>
    </style:style>
    <style:style style:name="TableColumn4040" style:family="table-column">
      <style:table-column-properties style:column-width="0.5909in" style:use-optimal-column-width="false"/>
    </style:style>
    <style:style style:name="TableColumn4041" style:family="table-column">
      <style:table-column-properties style:column-width="1.1812in" style:use-optimal-column-width="false"/>
    </style:style>
    <style:style style:name="TableColumn4042" style:family="table-column">
      <style:table-column-properties style:column-width="0.4923in" style:use-optimal-column-width="false"/>
    </style:style>
    <style:style style:name="TableColumn4043" style:family="table-column">
      <style:table-column-properties style:column-width="1.1812in" style:use-optimal-column-width="false"/>
    </style:style>
    <style:style style:name="TableColumn4044" style:family="table-column">
      <style:table-column-properties style:column-width="0.4916in" style:use-optimal-column-width="false"/>
    </style:style>
    <style:style style:name="TableColumn4045" style:family="table-column">
      <style:table-column-properties style:column-width="0.5909in" style:use-optimal-column-width="false"/>
    </style:style>
    <style:style style:name="TableColumn4046" style:family="table-column">
      <style:table-column-properties style:column-width="0.5902in" style:use-optimal-column-width="false"/>
    </style:style>
    <style:style style:name="TableColumn4047" style:family="table-column">
      <style:table-column-properties style:column-width="0.5909in" style:use-optimal-column-width="false"/>
    </style:style>
    <style:style style:name="TableColumn4048" style:family="table-column">
      <style:table-column-properties style:column-width="1.1743in" style:use-optimal-column-width="false"/>
    </style:style>
    <style:style style:name="Table4036" style:family="table">
      <style:table-properties style:width="9.8437in" fo:margin-left="0.1937in" table:align="left"/>
    </style:style>
    <style:style style:name="TableRow4049" style:family="table-row">
      <style:table-row-properties style:min-row-height="0.4625in" style:use-optimal-row-height="false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T405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4052" style:parent-style-name="TableParagraph" style:family="paragraph">
      <style:paragraph-properties fo:margin-left="0.3666in">
        <style:tab-stops/>
      </style:paragraph-properties>
    </style:style>
    <style:style style:name="T40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0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0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60" style:parent-style-name="TableParagraph" style:family="paragraph">
      <style:paragraph-properties fo:margin-left="0.3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63" style:parent-style-name="TableParagraph" style:family="paragraph">
      <style:paragraph-properties fo:margin-left="0.1243in">
        <style:tab-stops/>
      </style:paragraph-properties>
    </style:style>
    <style:style style:name="T40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0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69" style:parent-style-name="TableParagraph" style:family="paragraph">
      <style:paragraph-properties fo:margin-left="0.3055in">
        <style:tab-stops/>
      </style:paragraph-properties>
    </style:style>
    <style:style style:name="T40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1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0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75" style:parent-style-name="TableParagraph" style:family="paragraph">
      <style:paragraph-properties fo:margin-left="0.2722in" fo:margin-right="0.2402in" fo:text-indent="-0.0236in">
        <style:tab-stops/>
      </style:paragraph-properties>
    </style:style>
    <style:style style:name="T407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077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40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81" style:parent-style-name="TableParagraph" style:family="paragraph">
      <style:paragraph-properties fo:margin-left="0.1166in">
        <style:tab-stops/>
      </style:paragraph-properties>
    </style:style>
    <style:style style:name="T40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0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87" style:parent-style-name="TableParagraph" style:family="paragraph">
      <style:paragraph-properties fo:margin-left="0.1756in">
        <style:tab-stops/>
      </style:paragraph-properties>
    </style:style>
    <style:style style:name="T40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9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0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left="0.077in" fo:margin-right="0.0875in">
        <style:tab-stops/>
      </style:paragraph-properties>
    </style:style>
    <style:style style:name="T40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4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40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6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40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8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40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00" style:family="table-row">
      <style:table-row-properties style:min-row-height="0.2062in" style:use-optimal-row-height="false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left="0.1006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left="0.1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left="0.0375in" fo:margin-right="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left="0.0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1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left="0.0486in" fo:margin-right="0.05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125" style:family="table-row">
      <style:table-row-properties style:min-row-height="0.6847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28" style:parent-style-name="TableParagraph" style:family="paragraph">
      <style:paragraph-properties fo:margin-left="0.1527in" fo:margin-right="0.1409in" fo:text-indent="-0.1527in">
        <style:tab-stops/>
      </style:paragraph-properties>
    </style:style>
    <style:style style:name="T41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30" style:parent-style-name="TableParagraph" style:family="paragraph">
      <style:paragraph-properties fo:margin-left="0.1527in" fo:margin-right="0.1409in" fo:text-indent="-0.1527in">
        <style:tab-stops/>
      </style:paragraph-properties>
    </style:style>
    <style:style style:name="T4131" style:parent-style-name="Car.predefinitoparagraf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4132" style:parent-style-name="Car.predefinitoparagrafo" style:family="text">
      <style:text-properties style:font-name="Arial" style:font-name-complex="Arial" fo:font-weight="bold" style:font-weight-asian="bold" fo:letter-spacing="-0.0076in" fo:font-size="8pt" style:font-size-asian="8pt" style:font-size-complex="8pt"/>
    </style:style>
    <style:style style:name="T41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36" style:parent-style-name="TableParagraph" style:family="paragraph">
      <style:paragraph-properties fo:margin-left="0.0458in" fo:margin-right="0.1055in">
        <style:tab-stops/>
      </style:paragraph-properties>
    </style:style>
    <style:style style:name="T4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38" style:parent-style-name="Car.predefinitoparagrafo" style:family="text">
      <style:text-properties style:font-name="Arial" style:font-name-complex="Arial" fo:letter-spacing="-0.0104in" fo:font-size="8pt" style:font-size-asian="8pt" style:font-size-complex="8pt"/>
    </style:style>
    <style:style style:name="T4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40" style:parent-style-name="Car.predefinitoparagrafo" style:family="text">
      <style:text-properties style:font-name="Arial" style:font-name-complex="Arial" fo:letter-spacing="-0.0402in" fo:font-size="8pt" style:font-size-asian="8pt" style:font-size-complex="8pt"/>
    </style:style>
    <style:style style:name="T4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44" style:parent-style-name="TableParagraph" style:family="paragraph">
      <style:paragraph-properties fo:text-align="center" fo:margin-left="0.1006in" fo:margin-right="0.0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left="0.0381in" fo:margin-right="0.0375in">
        <style:tab-stops/>
      </style:paragraph-properties>
    </style:style>
    <style:style style:name="T4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5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4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52" style:parent-style-name="TableParagraph" style:family="paragraph">
      <style:paragraph-properties fo:text-align="center" fo:margin-left="0.00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53" style:parent-style-name="TableParagraph" style:family="paragraph">
      <style:paragraph-properties fo:text-align="center" fo:margin-left="0.1118in" fo:margin-right="0.109in">
        <style:tab-stops/>
      </style:paragraph-properties>
    </style:style>
    <style:style style:name="T4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5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4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5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4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5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4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6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41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67" style:parent-style-name="TableParagraph" style:family="paragraph">
      <style:paragraph-properties fo:margin-left="0.3576in" fo:margin-right="0.2263in" fo:text-indent="-0.1187in">
        <style:tab-stops/>
      </style:paragraph-properties>
    </style:style>
    <style:style style:name="T41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69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4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73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74" style:parent-style-name="TableParagraph" style:family="paragraph">
      <style:paragraph-properties fo:text-align="center" fo:margin-left="0.0562in" fo:margin-right="0.0569in" fo:text-indent="-0.00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79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80" style:parent-style-name="TableParagraph" style:family="paragraph">
      <style:paragraph-properties fo:text-align="center" fo:margin-left="0.0465in" fo:margin-right="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Row4185" style:family="table-row">
      <style:table-row-properties style:min-row-height="0.3888in" style:use-optimal-row-height="false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88" style:parent-style-name="TableParagraph" style:family="paragraph">
      <style:paragraph-properties fo:margin-left="0.4111in" fo:margin-right="0.4027in" fo:text-indent="-0.4111in">
        <style:tab-stops/>
      </style:paragraph-properties>
    </style:style>
    <style:style style:name="T41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90" style:parent-style-name="TableParagraph" style:family="paragraph">
      <style:paragraph-properties fo:margin-left="0.4111in" fo:margin-right="0.4027in" fo:text-indent="-0.4111in">
        <style:tab-stops/>
      </style:paragraph-properties>
    </style:style>
    <style:style style:name="T41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92" style:parent-style-name="Car.predefinitoparagrafo" style:family="text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41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96" style:parent-style-name="TableParagraph" style:family="paragraph">
      <style:paragraph-properties fo:margin-left="0.0888in" fo:margin-right="0.0916in" fo:text-indent="0.0097in">
        <style:tab-stops/>
      </style:paragraph-properties>
    </style:style>
    <style:style style:name="T419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4198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4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02" style:parent-style-name="TableParagraph" style:family="paragraph">
      <style:paragraph-properties fo:text-align="center" fo:margin-left="0.1006in" fo:margin-right="0.0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07" style:parent-style-name="TableParagraph" style:family="paragraph">
      <style:paragraph-properties fo:text-align="center" fo:margin-left="0.00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12" style:parent-style-name="TableParagraph" style:family="paragraph">
      <style:paragraph-properties fo:margin-left="0.3576in" fo:margin-right="0.2354in" fo:text-indent="-0.1104in">
        <style:tab-stops/>
      </style:paragraph-properties>
    </style:style>
    <style:style style:name="T4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14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4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18" style:parent-style-name="TableParagraph" style:family="paragraph">
      <style:paragraph-properties fo:text-align="center" fo:margin-left="0.0291in" fo:margin-right="0.032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23" style:parent-style-name="TableParagraph" style:family="paragraph">
      <style:paragraph-properties fo:text-align="center" fo:margin-left="0.0465in" fo:margin-right="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Row4228" style:family="table-row">
      <style:table-row-properties style:min-row-height="0.3854in" style:use-optimal-row-height="false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42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32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42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34" style:parent-style-name="Car.predefinitoparagrafo" style:family="text">
      <style:text-properties style:font-name="Arial" style:font-name-complex="Arial" fo:font-weight="bold" style:font-weight-asian="bold" fo:letter-spacing="-0.0451in" fo:font-size="8pt" style:font-size-asian="8pt" style:font-size-complex="8pt"/>
    </style:style>
    <style:style style:name="T42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36" style:parent-style-name="Car.predefinitoparagraf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42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240" style:parent-style-name="TableParagraph" style:family="paragraph">
      <style:paragraph-properties fo:text-align="center"/>
    </style:style>
    <style:style style:name="T42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42" style:parent-style-name="Car.predefinitoparagrafo" style:family="text">
      <style:text-properties style:font-name="Arial" style:font-name-complex="Arial" style:font-weight-complex="bold" fo:letter-spacing="0.0006in" fo:font-size="8pt" style:font-size-asian="8pt" style:font-size-complex="8pt"/>
    </style:style>
    <style:style style:name="T42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46" style:parent-style-name="TableParagraph" style:family="paragraph">
      <style:paragraph-properties fo:text-align="center"/>
    </style:style>
    <style:style style:name="T4247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52" style:parent-style-name="TableParagraph" style:family="paragraph">
      <style:paragraph-properties fo:text-align="center"/>
    </style:style>
    <style:style style:name="T4253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left="0.0715in" fo:margin-right="0.0729in" fo:text-indent="-0.0034in">
        <style:tab-stops/>
      </style:paragraph-properties>
    </style:style>
    <style:style style:name="T4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5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42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61" style:parent-style-name="TableParagraph" style:family="paragraph">
      <style:paragraph-properties fo:text-align="center" fo:margin-left="0.0715in" fo:margin-right="0.0729in" fo:text-indent="-0.0034in">
        <style:tab-stops/>
      </style:paragraph-properties>
    </style:style>
    <style:style style:name="T42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65" style:parent-style-name="TableParagraph" style:family="paragraph">
      <style:paragraph-properties fo:text-align="center"/>
    </style:style>
    <style:style style:name="T4266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71" style:parent-style-name="TableParagraph" style:family="paragraph">
      <style:paragraph-properties fo:text-align="center"/>
    </style:style>
    <style:style style:name="T4272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77" style:parent-style-name="Normale" style:family="paragraph">
      <style:text-properties style:font-name="Arial" style:font-name-complex="Arial" fo:font-size="8pt" style:font-size-asian="8pt" style:font-size-complex="8p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50">PIANO</text:span><text:span text:style-name="T51"><text:s/></text:span><text:span text:style-name="T52">DI</text:span><text:span text:style-name="T53"><text:s/></text:span><text:span text:style-name="T54">PROGRAMMAZIONE</text:span><text:span text:style-name="T55"><text:s/></text:span><text:span text:style-name="T56">DIDATTICA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Anno scolastico:</text:span><text:span text:style-name="T61"><text:s/></text:span><text:span text:style-name="T62">2024</text:span><text:span text:style-name="T63"><text:s/></text:span><text:span text:style-name="T64">/</text:span><text:span text:style-name="T65"><text:s/></text:span><text:span text:style-name="T66">2025</text:span></text:p>
          </table:table-cell>
          <table:table-cell table:style-name="TableCell67">
            <text:p text:style-name="P68"><text:span text:style-name="T69">Materia:</text:span><text:span text:style-name="T70"><text:s/></text:span><text:span text:style-name="T71">Lingua</text:span><text:span text:style-name="T72"><text:s/></text:span><text:span text:style-name="T73">e</text:span><text:span text:style-name="T74"><text:s/></text:span><text:span text:style-name="T75">Civiltà Inglese</text:span></text:p>
          </table:table-cell>
          <table:table-cell table:style-name="TableCell76" table:number-rows-spanned="2">
            <text:p text:style-name="P77">Insegnanti:</text:p>
            <text:p text:style-name="P78">Ariberti R., Finocchiaro S.,<text:s/>Karapatakis E., Alaimo D.,<text:s/></text:p>
            <text:p text:style-name="P79"><text:span text:style-name="T80">De Simone S., Salvi M.,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Appr.</text:span><text:span text:style-name="T86"><text:s/></text:span><text:span text:style-name="T87">in</text:span><text:span text:style-name="T88"><text:s/>R</text:span><text:span text:style-name="T89">.d.M.:<text:s/></text:span></text:p>
            <text:p text:style-name="P90"><text:span text:style-name="T91">5</text:span><text:span text:style-name="T92"><text:s/></text:span><text:span text:style-name="T93">settembre 2024</text:span></text:p>
          </table:table-cell>
          <table:table-cell table:style-name="TableCell94">
            <text:p text:style-name="P95"/>
            <text:p text:style-name="P96"><text:span text:style-name="T97">Indirizzo</text:span><text:span text:style-name="T98"><text:s/></text:span><text:span text:style-name="T99">scolastico:</text:span><text:span text:style-name="T100"><text:s/></text:span><text:span text:style-name="T101">Istituto</text:span><text:span text:style-name="T102"><text:s/></text:span><text:span text:style-name="T103">Tecnico</text:span><text:span text:style-name="T104"><text:s/></text:span><text:span text:style-name="T105">–</text:span><text:span text:style-name="T106"><text:s/></text:span><text:span text:style-name="T107">Settore</text:span><text:span text:style-name="T108"><text:s/></text:span><text:span text:style-name="T109">Tecnologico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<text:s/></text:span><text:span text:style-name="T115">Appr. in C.d.C.<text:s/></text:span><text:span text:style-name="T116">di Ottobre</text:span><text:span text:style-name="T117"><text:s/>:</text:span></text:p>
          </table:table-cell>
          <table:table-cell table:style-name="TableCell118">
            <text:p text:style-name="P119"><text:span text:style-name="T120">Classe: <text:s text:c="3"/>1</text:span><text:span text:style-name="T121">e</text:span><text:span text:style-name="T122"><text:s text:c="5"/></text:span></text:p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Quadro</text:span><text:span text:style-name="T131"><text:s/></text:span><text:span text:style-name="T132">orario</text:span><text:span text:style-name="T133"><text:s/></text:span><text:span text:style-name="T134">(ore</text:span><text:span text:style-name="T135"><text:s/></text:span><text:span text:style-name="T136">settimanali):</text:span><text:span text:style-name="T137"><text:s/></text:span><text:span text:style-name="T138">tre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3">
            <text:p text:style-name="P142">nalità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Le finalità vanno intese come riferite a tutto il primo biennio, anche se a seconda della<text:s/></text:span><text:span text:style-name="T147">singola classe presa in considerazione esse perseguono un</text:span><text:span text:style-name="T148"><text:s/></text:span><text:span text:style-name="T149">livello</text:span><text:span text:style-name="T150"><text:s/></text:span><text:span text:style-name="T151">necessariamente</text:span><text:span text:style-name="T152"><text:s/></text:span><text:span text:style-name="T153">graduato.</text:span><text:span text:style-name="T154"><text:s/></text:span><text:span text:style-name="T155">In</text:span><text:span text:style-name="T156"><text:s/></text:span><text:span text:style-name="T157">senso</text:span><text:span text:style-name="T158"><text:s/></text:span><text:span text:style-name="T159">generale,</text:span><text:span text:style-name="T160"><text:s/></text:span><text:span text:style-name="T161">si</text:span><text:span text:style-name="T162"><text:s/></text:span><text:span text:style-name="T163">terrà</text:span><text:span text:style-name="T164"><text:s/></text:span><text:span text:style-name="T165">conto</text:span><text:span text:style-name="T166"><text:s/></text:span><text:span text:style-name="T167">del</text:span><text:span text:style-name="T168"><text:s/></text:span><text:span text:style-name="T169">livello</text:span><text:span text:style-name="T170"><text:s/></text:span><text:span text:style-name="T171">B1</text:span><text:span text:style-name="T172"><text:s/></text:span><text:span text:style-name="T173">soglia</text:span><text:span text:style-name="T174"><text:s/></text:span><text:span text:style-name="T175">del</text:span><text:span text:style-name="T176"><text:s/></text:span><text:span text:style-name="T177">QCER</text:span><text:span text:style-name="T178"><text:s/></text:span><text:span text:style-name="T179">(Quadro</text:span><text:span text:style-name="T180"><text:s/></text:span><text:span text:style-name="T181">Comune</text:span><text:span text:style-name="T182"><text:s/></text:span><text:span text:style-name="T183">Europeo</text:span><text:span text:style-name="T184"><text:s/></text:span><text:span text:style-name="T185">di</text:span><text:span text:style-name="T186"><text:s/></text:span><text:span text:style-name="T187">Riferimento).</text:span><text:span text:style-name="T188"><text:s/></text:span><text:span text:style-name="T189">Pur</text:span><text:span text:style-name="T190"><text:s/></text:span><text:span text:style-name="T191">entro</text:span><text:span text:style-name="T192"><text:s/></text:span><text:span text:style-name="T193">i</text:span><text:span text:style-name="T194"><text:s/></text:span><text:span text:style-name="T195">limiti di</text:span><text:span text:style-name="T196"><text:s/></text:span><text:span text:style-name="T197">una</text:span><text:span text:style-name="T198"><text:s/></text:span><text:span text:style-name="T199">esigua</text:span><text:span text:style-name="T200"><text:s/></text:span><text:span text:style-name="T201">pretenziosità (doverosa</text:span><text:span text:style-name="T202"><text:s/></text:span><text:span text:style-name="T203">per</text:span><text:span text:style-name="T204"><text:s/></text:span><text:span text:style-name="T205">la classe</text:span><text:span text:style-name="T206"><text:s/></text:span><text:span text:style-name="T207">prima),</text:span><text:span text:style-name="T208"><text:s/></text:span><text:span text:style-name="T209">si terranno</text:span><text:span text:style-name="T210"><text:s/></text:span><text:span text:style-name="T211">in considerazione le</text:span><text:span text:style-name="T212"><text:s/></text:span><text:span text:style-name="T213">seguenti</text:span><text:span text:style-name="T214"><text:s/></text:span><text:span text:style-name="T215">finalità:</text:span></text:p>
            <text:list text:style-name="LFO1" text:continue-numbering="true">
              <text:list-item>
                <text:p text:style-name="P216"><text:span text:style-name="T217">la</text:span><text:span text:style-name="T218"><text:s/></text:span><text:span text:style-name="T219">competenza</text:span><text:span text:style-name="T220"><text:s/></text:span><text:span text:style-name="T221">comunicativa</text:span><text:span text:style-name="T222"><text:s/></text:span><text:span text:style-name="T223">per</text:span><text:span text:style-name="T224"><text:s/></text:span><text:span text:style-name="T225">consentire</text:span><text:span text:style-name="T226"><text:s/></text:span><text:span text:style-name="T227">un’interazione</text:span><text:span text:style-name="T228"><text:s/></text:span><text:span text:style-name="T229">scritta</text:span><text:span text:style-name="T230"><text:s/></text:span><text:span text:style-name="T231">e/o</text:span><text:span text:style-name="T232"><text:s/></text:span><text:span text:style-name="T233">orale,</text:span><text:span text:style-name="T234"><text:s/></text:span><text:span text:style-name="T235">anche</text:span><text:span text:style-name="T236"><text:s/></text:span><text:span text:style-name="T237">semplice,</text:span><text:span text:style-name="T238"><text:s/></text:span><text:span text:style-name="T239">in</text:span><text:span text:style-name="T240"><text:s/></text:span><text:span text:style-name="T241">contesti</text:span><text:span text:style-name="T242"><text:s/></text:span><text:span text:style-name="T243">diversificati</text:span></text:p>
              </text:list-item>
              <text:list-item>
                <text:p text:style-name="P244"><text:span text:style-name="T245">la</text:span><text:span text:style-name="T246"><text:s/></text:span><text:span text:style-name="T247">comprensione</text:span><text:span text:style-name="T248"><text:s/></text:span><text:span text:style-name="T249">interculturale</text:span><text:span text:style-name="T250"><text:s/></text:span><text:span text:style-name="T251">nelle</text:span><text:span text:style-name="T252"><text:s/></text:span><text:span text:style-name="T253">sue</text:span><text:span text:style-name="T254"><text:s/></text:span><text:span text:style-name="T255">manifestazioni</text:span><text:span text:style-name="T256"><text:s/></text:span><text:span text:style-name="T257">quotidiane</text:span><text:span text:style-name="T258"><text:s/></text:span><text:span text:style-name="T259">e</text:span><text:span text:style-name="T260"><text:s/></text:span><text:span text:style-name="T261">nelle</text:span><text:span text:style-name="T262"><text:s/></text:span><text:span text:style-name="T263">espressioni</text:span><text:span text:style-name="T264"><text:s/></text:span><text:span text:style-name="T265">più</text:span><text:span text:style-name="T266"><text:s/></text:span><text:span text:style-name="T267">accessibili della</text:span><text:span text:style-name="T268"><text:s/></text:span><text:span text:style-name="T269">civiltà</text:span><text:span text:style-name="T270"><text:s/></text:span><text:span text:style-name="T271">straniera</text:span></text:p>
              </text:list-item>
              <text:list-item>
                <text:p text:style-name="P272"><text:span text:style-name="T273">la</text:span><text:span text:style-name="T274"><text:s/></text:span><text:span text:style-name="T275">riflessione</text:span><text:span text:style-name="T276"><text:s/></text:span><text:span text:style-name="T277">sulle</text:span><text:span text:style-name="T278"><text:s/></text:span><text:span text:style-name="T279">strutture</text:span><text:span text:style-name="T280"><text:s/></text:span><text:span text:style-name="T281">e</text:span><text:span text:style-name="T282"><text:s/></text:span><text:span text:style-name="T283">sui</text:span><text:span text:style-name="T284"><text:s/></text:span><text:span text:style-name="T285">meccanismi</text:span><text:span text:style-name="T286"><text:s/></text:span><text:span text:style-name="T287">della</text:span><text:span text:style-name="T288"><text:s/></text:span><text:span text:style-name="T289">lingua</text:span><text:span text:style-name="T290"><text:s/></text:span><text:span text:style-name="T291">inglese,</text:span><text:span text:style-name="T292"><text:s/></text:span><text:span text:style-name="T293">con</text:span><text:span text:style-name="T294"><text:s/></text:span><text:span text:style-name="T295">particolare</text:span><text:span text:style-name="T296"><text:s/></text:span><text:span text:style-name="T297">riferimento</text:span><text:span text:style-name="T298"><text:s/></text:span><text:span text:style-name="T299">alla</text:span><text:span text:style-name="T300"><text:s/></text:span><text:span text:style-name="T301">grammatica,</text:span><text:span text:style-name="T302"><text:s/></text:span><text:span text:style-name="T303">al</text:span><text:span text:style-name="T304"><text:s/></text:span><text:span text:style-name="T305">lessico,</text:span><text:span text:style-name="T306"><text:s/></text:span><text:span text:style-name="T307">alla</text:span><text:span text:style-name="T308"><text:s/></text:span><text:span text:style-name="T309">fonetica,</text:span><text:span text:style-name="T310"><text:s/></text:span><text:span text:style-name="T311">all’intonazione,</text:span><text:span text:style-name="T312"><text:s/></text:span><text:span text:style-name="T313">all’ortografia,</text:span><text:span text:style-name="T314"><text:s/></text:span><text:span text:style-name="T315">alla<text:s/></text:span><text:span text:style-name="T316">punteggiatura</text:span></text:p>
              </text:list-item>
              <text:list-item>
                <text:p text:style-name="P317"><text:span text:style-name="T318">l’ampliamento</text:span><text:span text:style-name="T319"><text:s/></text:span><text:span text:style-name="T320">degli</text:span><text:span text:style-name="T321"><text:s/></text:span><text:span text:style-name="T322">orizzonti</text:span><text:span text:style-name="T323"><text:s/></text:span><text:span text:style-name="T324">culturali</text:span><text:span text:style-name="T325"><text:s/></text:span><text:span text:style-name="T326">attraverso</text:span><text:span text:style-name="T327"><text:s/></text:span><text:span text:style-name="T328">l’acquisizione</text:span><text:span text:style-name="T329"><text:s/></text:span><text:span text:style-name="T330">di</text:span><text:span text:style-name="T331"><text:s/></text:span><text:span text:style-name="T332">conoscenze</text:span><text:span text:style-name="T333"><text:s/></text:span><text:span text:style-name="T334">relative</text:span><text:span text:style-name="T335"><text:s/></text:span><text:span text:style-name="T336">agli</text:span><text:span text:style-name="T337"><text:s/></text:span><text:span text:style-name="T338">aspetti</text:span><text:span text:style-name="T339"><text:s/></text:span><text:span text:style-name="T340">culturali,</text:span><text:span text:style-name="T341"><text:s/></text:span><text:span text:style-name="T342">sociali</text:span><text:span text:style-name="T343"><text:s/></text:span><text:span text:style-name="T344">e</text:span><text:span text:style-name="T345"><text:s/></text:span><text:span text:style-name="T346">tecnologici</text:span><text:span text:style-name="T347"><text:s/></text:span><text:span text:style-name="T348">della</text:span><text:span text:style-name="T349"><text:s/></text:span><text:span text:style-name="T350">civiltà</text:span><text:span text:style-name="T351"><text:s/></text:span><text:span text:style-name="T352">dei</text:span><text:span text:style-name="T353"><text:s/></text:span><text:span text:style-name="T354">Paesi</text:span><text:span text:style-name="T355"><text:s/></text:span><text:span text:style-name="T356">Anglofoni;</text:span></text:p>
              </text:list-item>
              <text:list-item>
                <text:p text:style-name="P357"><text:span text:style-name="T358">l’avvio</text:span><text:span text:style-name="T359"><text:s/></text:span><text:span text:style-name="T360">allo</text:span><text:span text:style-name="T361"><text:s/></text:span><text:span text:style-name="T362">studio</text:span><text:span text:style-name="T363"><text:s/></text:span><text:span text:style-name="T364">della</text:span><text:span text:style-name="T365"><text:s/></text:span><text:span text:style-name="T366">terminologia</text:span><text:span text:style-name="T367"><text:s/></text:span><text:span text:style-name="T368">più</text:span><text:span text:style-name="T369"><text:s/></text:span><text:span text:style-name="T370">semplice</text:span><text:span text:style-name="T371"><text:s/></text:span><text:span text:style-name="T372">inerente</text:span><text:span text:style-name="T373"><text:s/></text:span><text:span text:style-name="T374">la</text:span><text:span text:style-name="T375"><text:s/></text:span><text:span text:style-name="T376">“Microlanguage”</text:span><text:span text:style-name="T377"><text:s/></text:span><text:span text:style-name="T378">relativa</text:span><text:span text:style-name="T379"><text:s/></text:span><text:span text:style-name="T380">al</text:span><text:span text:style-name="T381"><text:s/></text:span><text:span text:style-name="T382">corso</text:span><text:span text:style-name="T383"><text:s/></text:span><text:span text:style-name="T384">di</text:span><text:span text:style-name="T385"><text:s/></text:span><text:span text:style-name="T386">specializzazione che</text:span><text:span text:style-name="T387"><text:s/></text:span><text:span text:style-name="T388">verrà</text:span><text:span text:style-name="T389"><text:s/></text:span><text:span text:style-name="T390">affrontata</text:span></text:p>
              </text:list-item>
            </text:list>
            <text:p text:style-name="P391"><text:span text:style-name="T392"><text:s/></text:span><text:span text:style-name="T393">approfonditamente</text:span><text:span text:style-name="T394"><text:s/></text:span><text:span text:style-name="T395">negli</text:span><text:span text:style-name="T396"><text:s/></text:span><text:span text:style-name="T397">anni</text:span><text:span text:style-name="T398"><text:s/></text:span><text:span text:style-name="T399">successivi al</text:span><text:span text:style-name="T400"><text:s/></text:span><text:span text:style-name="T401">primo</text:span><text:span text:style-name="T402"><text:s/></text:span><text:span text:style-name="T403">biennio</text:span></text:p>
            <text:list text:style-name="LFO1" text:continue-numbering="true">
              <text:list-item>
                <text:p text:style-name="P404"><text:span text:style-name="T405">la</text:span><text:span text:style-name="T406"><text:s/></text:span><text:span text:style-name="T407">consapevolezza</text:span><text:span text:style-name="T408"><text:s/></text:span><text:span text:style-name="T409">dei</text:span><text:span text:style-name="T410"><text:s/></text:span><text:span text:style-name="T411">propri</text:span><text:span text:style-name="T412"><text:s/></text:span><text:span text:style-name="T413">processi</text:span><text:span text:style-name="T414"><text:s/></text:span><text:span text:style-name="T415">di</text:span><text:span text:style-name="T416"><text:s/></text:span><text:span text:style-name="T417">apprendimento</text:span><text:span text:style-name="T418"><text:s/></text:span><text:span text:style-name="T419">che</text:span><text:span text:style-name="T420"><text:s/></text:span><text:span text:style-name="T421">permetta</text:span><text:span text:style-name="T422"><text:s/></text:span><text:span text:style-name="T423">la</text:span><text:span text:style-name="T424"><text:s/></text:span><text:span text:style-name="T425">progressiva</text:span><text:span text:style-name="T426"><text:s/></text:span><text:span text:style-name="T427">acquisizione</text:span><text:span text:style-name="T428"><text:s/></text:span><text:span text:style-name="T429">di</text:span><text:span text:style-name="T430"><text:s/></text:span><text:span text:style-name="T431">autonomia</text:span><text:span text:style-name="T432"><text:s/></text:span><text:span text:style-name="T433">nella</text:span><text:span text:style-name="T434"><text:s/></text:span><text:span text:style-name="T435">scelta</text:span><text:span text:style-name="T436"><text:s/></text:span><text:span text:style-name="T437">e</text:span><text:span text:style-name="T438"><text:s/></text:span><text:span text:style-name="T439">nell’organizzazione</text:span><text:span text:style-name="T440"><text:s/></text:span><text:span text:style-name="T441">delle</text:span><text:span text:style-name="T442"><text:s/></text:span><text:span text:style-name="T443">proprie</text:span><text:span text:style-name="T444">attività di studio e/o di lavoro.</text:span></text:p>
              </text:list-item>
            </text:list>
          </table:table-cell>
          <table:covered-table-cell/>
          <table:covered-table-cell/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Obiettivi di</text:span><text:span text:style-name="T454"><text:s/></text:span><text:span text:style-name="T455">Competenza</text:span><text:span text:style-name="T456"><text:s/></text:span><text:span text:style-name="T457">(competenze</text:span><text:span text:style-name="T458"><text:s/></text:span><text:span text:style-name="T459">da</text:span><text:span text:style-name="T460"><text:s/></text:span><text:span text:style-name="T461">acquisire)</text:span>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Anche le competenze, ovviamente riportate al livello della singola classe presa in considerazione, vanno riferite essenzialmente al<text:s/></text:span><text:span text:style-name="T466">periodo del primo<text:s/></text:span><text:span text:style-name="T467"><text:s/></text:span><text:span text:style-name="T468">biennio</text:span><text:span text:style-name="T469"><text:s/></text:span><text:span text:style-name="T470">di specializzazione.</text:span><text:span text:style-name="T471"><text:s/></text:span><text:span text:style-name="T472">In senso</text:span><text:span text:style-name="T473"><text:s/></text:span><text:span text:style-name="T474">generale,</text:span><text:span text:style-name="T475"><text:s/></text:span><text:span text:style-name="T476">si</text:span><text:span text:style-name="T477"><text:s/></text:span><text:span text:style-name="T478">terrà</text:span><text:span text:style-name="T479"><text:s/></text:span><text:span text:style-name="T480">conto</text:span><text:span text:style-name="T481"><text:s/></text:span><text:span text:style-name="T482">del livello</text:span><text:span text:style-name="T483"><text:s/></text:span><text:span text:style-name="T484">B1</text:span><text:span text:style-name="T485"><text:s/></text:span><text:span text:style-name="T486">soglia</text:span><text:span text:style-name="T487"><text:s/></text:span><text:span text:style-name="T488">del QCER</text:span><text:span text:style-name="T489"><text:s/></text:span><text:span text:style-name="T490">(Quadro Comune</text:span><text:span text:style-name="T491"><text:s/></text:span><text:span text:style-name="T492">Europeo</text:span><text:span text:style-name="T493"><text:s/></text:span><text:span text:style-name="T494">di</text:span><text:span text:style-name="T495"><text:s/></text:span><text:span text:style-name="T496">Riferimento)</text:span></text:p>
            <text:p text:style-name="P497"><text:span text:style-name="T498">Alla</text:span><text:span text:style-name="T499"><text:s/></text:span><text:span text:style-name="T500">fine</text:span><text:span text:style-name="T501"><text:s/></text:span><text:span text:style-name="T502">del</text:span><text:span text:style-name="T503"><text:s/></text:span><text:span text:style-name="T504">primo</text:span><text:span text:style-name="T505"><text:s/></text:span><text:span text:style-name="T506">biennio</text:span><text:span text:style-name="T507"><text:s/></text:span><text:span text:style-name="T508">lo</text:span><text:span text:style-name="T509"><text:s/></text:span><text:span text:style-name="T510">studente</text:span><text:span text:style-name="T511"><text:s/></text:span><text:span text:style-name="T512">dovrà dimostrare</text:span><text:span text:style-name="T513"><text:s/></text:span><text:span text:style-name="T514">di</text:span><text:span text:style-name="T515"><text:s/></text:span><text:span text:style-name="T516">essere</text:span><text:span text:style-name="T517"><text:s/></text:span><text:span text:style-name="T518">in</text:span><text:span text:style-name="T519"><text:s/></text:span><text:span text:style-name="T520">grado</text:span><text:span text:style-name="T521"><text:s/></text:span><text:span text:style-name="T522">di: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Competenze di base a<text:s/></text:span><text:span text:style-name="T527">conclusione<text:s/></text:span><text:span text:style-name="T528"><text:s text:c="15"/></text:span><text:span text:style-name="T529">dell’obbligo</text:span><text:span text:style-name="T530"><text:s/></text:span><text:span text:style-name="T531">di</text:span><text:span text:style-name="T532"><text:s text:c="3"/>i</text:span><text:span text:style-name="T533">struzione</text:span></text:p>
          </table:table-cell>
          <table:table-cell table:style-name="TableCell534">
            <text:p text:style-name="P535"><text:span text:style-name="T536">Obiettivi di</text:span><text:span text:style-name="T537"><text:s/></text:span><text:span text:style-name="T538">Competenza</text:span><text:span text:style-name="T539"><text:s/></text:span><text:span text:style-name="T540">(competenze</text:span><text:span text:style-name="T541"><text:s/></text:span><text:span text:style-name="T542">da</text:span><text:span text:style-name="T543"><text:s/></text:span><text:span text:style-name="T544">acquisire)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A. COMUNICARE NELLE LINGUE</text:span><text:span text:style-name="T550"><text:s/></text:span><text:span text:style-name="T551">STRANIERE</text:span></text:p>
          </table:table-cell>
          <table:table-cell table:style-name="TableCell552">
            <text:p text:style-name="P553"><text:span text:style-name="T554">A.</text:span><text:span text:style-name="T555"><text:s/></text:span><text:span text:style-name="T556">Comprensione della</text:span><text:span text:style-name="T557"><text:s/></text:span><text:span text:style-name="T558">lingua</text:span><text:span text:style-name="T559"><text:s/></text:span><text:span text:style-name="T560">orale</text:span></text:p>
            <text:p text:style-name="P561"><text:span text:style-name="T562">1</text:span><text:span text:style-name="T563">. Comprendere messaggi concettualmente e strutturalmente abbastanza<text:s/></text:span><text:span text:style-name="T564">complessi di carattere fami-</text:span><text:span text:style-name="T565"><text:s/></text:span><text:span text:style-name="T566">gliare</text:span></text:p>
            <text:p text:style-name="P567"><text:span text:style-name="T568">2</text:span><text:span text:style-name="T569">.</text:span><text:span text:style-name="T570"><text:s/></text:span><text:span text:style-name="T571">Comprendere</text:span><text:span text:style-name="T572"><text:s/></text:span><text:span text:style-name="T573">le</text:span><text:span text:style-name="T574"><text:s/></text:span><text:span text:style-name="T575">informazioni</text:span><text:span text:style-name="T576"><text:s/></text:span><text:span text:style-name="T577">specifiche</text:span><text:span text:style-name="T578"><text:s/></text:span><text:span text:style-name="T579">richieste</text:span><text:span text:style-name="T580"><text:s/></text:span><text:span text:style-name="T581">da</text:span><text:span text:style-name="T582"><text:s/></text:span><text:span text:style-name="T583">registrazioni</text:span><text:span text:style-name="T584"><text:s/></text:span><text:span text:style-name="T585">audio</text:span><text:span text:style-name="T586"><text:s/></text:span><text:span text:style-name="T587">su</text:span><text:span text:style-name="T588"><text:s/></text:span><text:span text:style-name="T589">argomenti</text:span><text:span text:style-name="T590"><text:s/></text:span><text:span text:style-name="T591">riguardanti</text:span><text:span text:style-name="T592"><text:s/></text:span><text:span text:style-name="T593">il<text:s/></text:span><text:span text:style-name="T594"><text:s text:c="6"/></text:span><text:span text:style-name="T595">proprio</text:span><text:span text:style-name="T596"><text:s/></text:span><text:span text:style-name="T597">vissuto.</text:span></text:p>
          </table:table-cell>
        </table:table-row>
        <table:table-row table:style-name="TableRow598">
          <table:table-cell table:style-name="TableCell599">
            <text:p text:style-name="P600"><text:span text:style-name="T601">In riferimento al Quadro Comune Euro-</text:span><text:span text:style-name="T602"><text:s/></text:span><text:span text:style-name="T603">peo, i livelli di uscita attesi sono ascrivi-</text:span><text:span text:style-name="T604"><text:s/></text:span><text:span text:style-name="T605">bili</text:span><text:span text:style-name="T606"><text:s/></text:span><text:span text:style-name="T607">al</text:span><text:span text:style-name="T608"><text:s/></text:span><text:span text:style-name="T609">LIVELLO</text:span><text:span text:style-name="T610"><text:s/></text:span><text:span text:style-name="T611">B1</text:span></text:p>
          </table:table-cell>
          <table:table-cell table:style-name="TableCell612">
            <text:list text:style-name="LFO2" text:continue-numbering="true">
              <text:list-item>
                <text:p text:style-name="P613"><text:span text:style-name="T614">B. Comprensione</text:span><text:span text:style-name="T615"><text:s/></text:span><text:span text:style-name="T616">della</text:span><text:span text:style-name="T617"><text:s/></text:span><text:span text:style-name="T618">lingua</text:span><text:span text:style-name="T619"><text:s/></text:span><text:span text:style-name="T620">scritta</text:span></text:p>
                <text:list text:continue-numbering="true">
                  <text:list-item>
                    <text:p text:style-name="P621"><text:span text:style-name="T622">Leggere</text:span><text:span text:style-name="T623"><text:s/></text:span><text:span text:style-name="T624">e</text:span><text:span text:style-name="T625"><text:s/></text:span><text:span text:style-name="T626">capire</text:span><text:span text:style-name="T627"><text:s/></text:span><text:span text:style-name="T628">un</text:span><text:span text:style-name="T629"><text:s/></text:span><text:span text:style-name="T630">testo</text:span><text:span text:style-name="T631"><text:s/></text:span><text:span text:style-name="T632">narrativo</text:span><text:span text:style-name="T633"><text:s/></text:span><text:span text:style-name="T634">e/o</text:span><text:span text:style-name="T635"><text:s/></text:span><text:span text:style-name="T636">descrittivo</text:span><text:span text:style-name="T637"><text:s/></text:span><text:span text:style-name="T638">e</text:span><text:span text:style-name="T639"><text:s/></text:span><text:span text:style-name="T640">riconoscere</text:span><text:span text:style-name="T641"><text:s/></text:span><text:span text:style-name="T642">le</text:span><text:span text:style-name="T643"><text:s/></text:span><text:span text:style-name="T644">informazioni</text:span><text:span text:style-name="T645"><text:s/></text:span><text:span text:style-name="T646">principali</text:span></text:p>
                  </text:list-item>
                  <text:list-item>
                    <text:p text:style-name="P647"><text:span text:style-name="T648">Leggere</text:span><text:span text:style-name="T649"><text:s/></text:span><text:span text:style-name="T650">e</text:span><text:span text:style-name="T651"><text:s/></text:span><text:span text:style-name="T652">capire</text:span><text:span text:style-name="T653"><text:s/></text:span><text:span text:style-name="T654">testi</text:span><text:span text:style-name="T655"><text:s/></text:span><text:span text:style-name="T656">di</text:span><text:span text:style-name="T657"><text:s/></text:span><text:span text:style-name="T658">carattere</text:span><text:span text:style-name="T659"><text:s/></text:span><text:span text:style-name="T660">generale</text:span><text:span text:style-name="T661"><text:s/></text:span><text:span text:style-name="T662">legato</text:span><text:span text:style-name="T663"><text:s/></text:span><text:span text:style-name="T664">ad</text:span><text:span text:style-name="T665"><text:s/></text:span><text:span text:style-name="T666">argomenti</text:span><text:span text:style-name="T667"><text:s/></text:span><text:span text:style-name="T668">noti, cogliendo</text:span><text:span text:style-name="T669"><text:s/></text:span><text:span text:style-name="T670">anche</text:span><text:span text:style-name="T671"><text:s/></text:span><text:span text:style-name="T672">informazioni<text:s/></text:span><text:span text:style-name="T673"><text:s text:c="13"/></text:span><text:span text:style-name="T674">specifiche</text:span></text:p>
                  </text:list-item>
                </text:list>
              </text:list-item>
              <text:list-item>
                <text:p text:style-name="P675"><text:span text:style-name="T676"><text:s/>C. <text:s/>Produzione</text:span><text:span text:style-name="T677"><text:s/></text:span><text:span text:style-name="T678">della</text:span><text:span text:style-name="T679"><text:s/></text:span><text:span text:style-name="T680">lingua</text:span><text:span text:style-name="T681"><text:s/></text:span><text:span text:style-name="T682">orale</text:span></text:p>
                <text:list text:continue-numbering="true">
                  <text:list-item>
                    <text:p text:style-name="P683"><text:span text:style-name="T684">Comunicare</text:span><text:span text:style-name="T685"><text:s/></text:span><text:span text:style-name="T686">in</text:span><text:span text:style-name="T687"><text:s/></text:span><text:span text:style-name="T688">modo</text:span><text:span text:style-name="T689"><text:s/></text:span><text:span text:style-name="T690">corretto</text:span><text:span text:style-name="T691"><text:s/></text:span><text:span text:style-name="T692">ed</text:span><text:span text:style-name="T693"><text:s/></text:span><text:span text:style-name="T694">organizzato,</text:span><text:span text:style-name="T695"><text:s/></text:span><text:span text:style-name="T696">contestualizzato e</text:span><text:span text:style-name="T697"><text:s/></text:span><text:span text:style-name="T698">finalizzato</text:span><text:span text:style-name="T699">.</text:span></text:p>
                  </text:list-item>
                  <text:list-item>
                    <text:p text:style-name="P700"><text:span text:style-name="T701">Esprimere</text:span><text:span text:style-name="T702"><text:s/></text:span><text:span text:style-name="T703">opinioni</text:span><text:span text:style-name="T704"><text:s/></text:span><text:span text:style-name="T705">su</text:span><text:span text:style-name="T706"><text:s/></text:span><text:span text:style-name="T707">argomenti</text:span><text:span text:style-name="T708"><text:s/></text:span><text:span text:style-name="T709">noti</text:span><text:span text:style-name="T710"><text:s/></text:span><text:span text:style-name="T711">in</text:span><text:span text:style-name="T712"><text:s/></text:span><text:span text:style-name="T713">modo</text:span><text:span text:style-name="T714"><text:s/></text:span><text:span text:style-name="T715">efficace</text:span></text:p>
                  </text:list-item>
                  <text:list-item>
                    <text:p text:style-name="P716"><text:span text:style-name="T717">Raccontare</text:span><text:span text:style-name="T718"><text:s/></text:span><text:span text:style-name="T719">una</text:span><text:span text:style-name="T720"><text:s/></text:span><text:span text:style-name="T721">storia.</text:span></text:p>
                  </text:list-item>
                </text:list>
              </text:list-item>
              <text:list-item>
                <text:p text:style-name="P722"><text:span text:style-name="T723"><text:s/>D. Produzione</text:span><text:span text:style-name="T724"><text:s/></text:span><text:span text:style-name="T725">della</text:span><text:span text:style-name="T726"><text:s/></text:span><text:span text:style-name="T727">lingua</text:span><text:span text:style-name="T728"><text:s/></text:span><text:span text:style-name="T729">scritta</text:span></text:p>
                <text:list text:continue-numbering="true">
                  <text:list-item>
                    <text:p text:style-name="P730"><text:span text:style-name="T731">Produrre messaggi<text:s/></text:span><text:span text:style-name="T732">scritti: dialoghi, lettere personali, cronache (esposizione ordinata di episodi di</text:span><text:span text:style-name="T733"><text:s/></text:span><text:span text:style-name="T734">vita</text:span><text:span text:style-name="T735"><text:s/></text:span><text:span text:style-name="T736">quotidiana</text:span><text:span text:style-name="T737"><text:s/></text:span><text:span text:style-name="T738">e</text:span><text:span text:style-name="T739"><text:s/></text:span><text:span text:style-name="T740">di</text:span><text:span text:style-name="T741"><text:s/></text:span><text:span text:style-name="T742">una</text:span><text:span text:style-name="T743"><text:s/></text:span><text:span text:style-name="T744">sequenza</text:span><text:span text:style-name="T745"><text:s/></text:span><text:span text:style-name="T746">di</text:span><text:span text:style-name="T747"><text:s/></text:span><text:span text:style-name="T748">eventi),</text:span><text:span text:style-name="T749"><text:s/></text:span><text:span text:style-name="T750">relazioni, descrizioni</text:span><text:span text:style-name="T751"><text:s/></text:span><text:span text:style-name="T752">di</text:span><text:span text:style-name="T753"><text:s/></text:span><text:span text:style-name="T754">oggetti</text:span><text:span text:style-name="T755"><text:s/></text:span><text:span text:style-name="T756">ed</text:span><text:span text:style-name="T757"><text:s/></text:span><text:span text:style-name="T758">illustrazioni, intervi-</text:span><text:span text:style-name="T759"><text:s/></text:span><text:span text:style-name="T760">ste,</text:span><text:span text:style-name="T761"><text:s/></text:span><text:span text:style-name="T762">telefonate</text:span><text:span text:style-name="T763"><text:s/></text:span><text:span text:style-name="T764">con</text:span><text:span text:style-name="T765"><text:s/></text:span><text:span text:style-name="T766">funzione referenziale ed</text:span><text:span text:style-name="T767"><text:s/></text:span><text:span text:style-name="T768">espressiva</text:span></text:p>
                  </text:list-item>
                  <text:list-item>
                    <text:p text:style-name="P769"><text:span text:style-name="T770">Descrivere, chiedere e dare informazioni, chiedere ed esprimere idee ed opinioni, formulare proposte</text:span><text:span text:style-name="T771"><text:s/></text:span><text:span text:style-name="T772">ed</text:span><text:span text:style-name="T773"><text:s/></text:span><text:span text:style-name="T774">inviti,</text:span><text:span text:style-name="T775"><text:s/></text:span><text:span text:style-name="T776">utilizzando</text:span><text:span text:style-name="T777"><text:s/></text:span><text:span text:style-name="T778">funzioni,</text:span><text:span text:style-name="T779"><text:s/></text:span><text:span text:style-name="T780">strutture</text:span><text:span text:style-name="T781"><text:s/></text:span><text:span text:style-name="T782">e</text:span><text:span text:style-name="T783"><text:s/></text:span><text:span text:style-name="T784">lessico</text:span><text:span text:style-name="T785"><text:s/></text:span><text:span text:style-name="T786">noti,</text:span><text:span text:style-name="T787"><text:s/></text:span><text:span text:style-name="T788">ed</text:span><text:span text:style-name="T789"><text:s/></text:span><text:span text:style-name="T790">impiegando</text:span><text:span text:style-name="T791"><text:s/></text:span><text:span text:style-name="T792">più</text:span><text:span text:style-name="T793"><text:s/></text:span><text:span text:style-name="T794">esponenti</text:span><text:span text:style-name="T795"><text:s/></text:span><text:span text:style-name="T796">linguistici</text:span></text:p>
                  </text:list-item>
                </text:list>
              </text:list-item>
              <text:list-item>
                <text:p text:style-name="P797"><text:span text:style-name="T798">Riflessione</text:span><text:span text:style-name="T799"><text:s/></text:span><text:span text:style-name="T800">linguistica</text:span></text:p>
                <text:list text:continue-numbering="true">
                  <text:list-item>
                    <text:p text:style-name="P801"><text:span text:style-name="T802">Riconoscere,</text:span><text:span text:style-name="T803"><text:s/></text:span><text:span text:style-name="T804">individuare</text:span><text:span text:style-name="T805"><text:s/></text:span><text:span text:style-name="T806">ed</text:span><text:span text:style-name="T807"><text:s/></text:span><text:span text:style-name="T808">utilizzare</text:span><text:span text:style-name="T809"><text:s/></text:span><text:span text:style-name="T810">le</text:span><text:span text:style-name="T811"><text:s/></text:span><text:span text:style-name="T812">strutture</text:span><text:span text:style-name="T813"><text:s/></text:span><text:span text:style-name="T814">e</text:span><text:span text:style-name="T815"><text:s/></text:span><text:span text:style-name="T816">le</text:span><text:span text:style-name="T817"><text:s/></text:span><text:span text:style-name="T818">funzioni</text:span><text:span text:style-name="T819"><text:s/></text:span><text:span text:style-name="T820">acquisite</text:span><text:span text:style-name="T821"><text:s/></text:span><text:span text:style-name="T822">ed</text:span><text:span text:style-name="T823"><text:s/></text:span><text:span text:style-name="T824">il</text:span><text:span text:style-name="T825"><text:s/></text:span><text:span text:style-name="T826">lessico</text:span><text:span text:style-name="T827"><text:s/></text:span><text:span text:style-name="T828">relativo,</text:span><text:span text:style-name="T829"><text:s/></text:span><text:span text:style-name="T830">e</text:span><text:span text:style-name="T831"><text:s/></text:span><text:span text:style-name="T832">gli</text:span><text:span text:style-name="T833"><text:s text:c="4"/></text:span><text:span text:style-name="T834">esponenti</text:span><text:span text:style-name="T835"><text:s/></text:span><text:span text:style-name="T836">linguistici trattati.</text:span></text:p>
                  </text:list-item>
                  <text:list-item>
                    <text:p text:style-name="P837"><text:span text:style-name="T838">Cogliere,</text:span><text:span text:style-name="T839"><text:s/></text:span><text:span text:style-name="T840">sotto</text:span><text:span text:style-name="T841"><text:s/></text:span><text:span text:style-name="T842">la</text:span><text:span text:style-name="T843"><text:s/></text:span><text:span text:style-name="T844">guida</text:span><text:span text:style-name="T845"><text:s/></text:span><text:span text:style-name="T846">dell’insegnante</text:span><text:span text:style-name="T847"><text:s/></text:span><text:span text:style-name="T848">e</text:span><text:span text:style-name="T849"><text:s/></text:span><text:span text:style-name="T850">non,</text:span><text:span text:style-name="T851"><text:s/></text:span><text:span text:style-name="T852">la</text:span><text:span text:style-name="T853"><text:s/></text:span><text:span text:style-name="T854">logica</text:span><text:span text:style-name="T855"><text:s/></text:span><text:span text:style-name="T856">che</text:span><text:span text:style-name="T857"><text:s/></text:span><text:span text:style-name="T858">determina</text:span><text:span text:style-name="T859"><text:s/></text:span><text:span text:style-name="T860">la</text:span><text:span text:style-name="T861"><text:s/></text:span><text:span text:style-name="T862">composizione</text:span><text:span text:style-name="T863"><text:s/></text:span><text:span text:style-name="T864">e</text:span><text:span text:style-name="T865"><text:s/></text:span><text:span text:style-name="T866">la</text:span><text:span text:style-name="T867"><text:s/></text:span><text:span text:style-name="T868">derivazione</text:span><text:span text:style-name="T869"><text:s/></text:span><text:span text:style-name="T870">delle parole</text:span></text:p>
                  </text:list-item>
                </text:list>
              </text:list-item>
            </text:list>
          </table:table-cell>
        </table:table-row>
        <table:table-row table:style-name="TableRow871">
          <table:table-cell table:style-name="TableCell872">
            <text:p text:style-name="P873"><text:span text:style-name="T874">B. COMPETENZA</text:span><text:span text:style-name="T875"><text:s/></text:span><text:span text:style-name="T876">MATEMATICO-</text:span></text:p>
            <text:p text:style-name="P877">SCIENTIFICA</text:p>
          </table:table-cell>
          <table:table-cell table:style-name="TableCell878">
            <text:p text:style-name="P879">/</text:p>
          </table:table-cell>
        </table:table-row>
        <table:table-row table:style-name="TableRow880">
          <table:table-cell table:style-name="TableCell881">
            <text:p text:style-name="P882"><text:span text:style-name="T883">C.</text:span><text:span text:style-name="T884"><text:s/></text:span><text:span text:style-name="T885">COMPETENZA</text:span><text:span text:style-name="T886"><text:s/></text:span><text:span text:style-name="T887">DIGITALE</text:span></text:p>
          </table:table-cell>
          <table:table-cell table:style-name="TableCell888">
            <text:list text:style-name="LFO3" text:continue-numbering="true">
              <text:list-item>
                <text:p text:style-name="P889"><text:span text:style-name="T890">Utilizza il computer per elaborare schemi, mappe, presentazioni di vario tipo, video relativi agli argomenti di</text:span><text:span text:style-name="T891"><text:s/></text:span><text:span text:style-name="T892">studio e</text:span><text:span text:style-name="T893"><text:s/></text:span><text:span text:style-name="T894">di</text:span><text:span text:style-name="T895"><text:s/></text:span><text:span text:style-name="T896">ricerca.</text:span></text:p>
              </text:list-item>
              <text:list-item>
                <text:p text:style-name="P897"><text:span text:style-name="T898">Produce</text:span><text:span text:style-name="T899"><text:s/></text:span><text:span text:style-name="T900">testi</text:span><text:span text:style-name="T901"><text:s/></text:span><text:span text:style-name="T902">multimediali.</text:span></text:p>
              </text:list-item>
            </text:list>
          </table:table-cell>
        </table:table-row>
        <table:table-row table:style-name="TableRow903">
          <table:table-cell table:style-name="TableCell904">
            <text:p text:style-name="P905"><text:span text:style-name="T906">D.</text:span><text:span text:style-name="T907"><text:s/></text:span><text:span text:style-name="T908">IMPARARE AD</text:span><text:span text:style-name="T909"><text:s/></text:span><text:span text:style-name="T910">IMPARARE</text:span></text:p>
          </table:table-cell>
          <table:table-cell table:style-name="TableCell911">
            <text:list text:style-name="LFO4" text:continue-numbering="true">
              <text:list-item>
                <text:p text:style-name="P912"><text:span text:style-name="T913">Disporsi</text:span><text:span text:style-name="T914"><text:s/></text:span><text:span text:style-name="T915">in</text:span><text:span text:style-name="T916"><text:s/></text:span><text:span text:style-name="T917">atteggiamento</text:span><text:span text:style-name="T918"><text:s/></text:span><text:span text:style-name="T919">ricettivo</text:span><text:span text:style-name="T920"><text:s/></text:span><text:span text:style-name="T921">ed</text:span><text:span text:style-name="T922"><text:s/></text:span><text:span text:style-name="T923">utilizzare</text:span><text:span text:style-name="T924"><text:s/></text:span><text:span text:style-name="T925">correttamente</text:span><text:span text:style-name="T926"><text:s/></text:span><text:span text:style-name="T927">gli</text:span><text:span text:style-name="T928"><text:s/></text:span><text:span text:style-name="T929">strumenti</text:span><text:span text:style-name="T930"><text:s/></text:span><text:span text:style-name="T931">didattici</text:span><text:span text:style-name="T932"><text:s/></text:span><text:span text:style-name="T933">individuando</text:span><text:span text:style-name="T934"><text:s/></text:span><text:span text:style-name="T935">le</text:span><text:span text:style-name="T936"><text:s/></text:span><text:span text:style-name="T937">fasi</text:span><text:span text:style-name="T938"><text:s/></text:span><text:span text:style-name="T939">successive del percorso</text:span><text:span text:style-name="T940"><text:s/></text:span><text:span text:style-name="T941">di</text:span><text:span text:style-name="T942"><text:s/></text:span><text:span text:style-name="T943">apprendimento</text:span></text:p>
              </text:list-item>
              <text:list-item>
                <text:p text:style-name="P944"><text:span text:style-name="T945">Coglie</text:span><text:span text:style-name="T946"><text:s/></text:span><text:span text:style-name="T947">la</text:span><text:span text:style-name="T948"><text:s/></text:span><text:span text:style-name="T949">diversa</text:span><text:span text:style-name="T950"><text:s/></text:span><text:span text:style-name="T951">importanza</text:span><text:span text:style-name="T952"><text:s/></text:span><text:span text:style-name="T953">delle</text:span><text:span text:style-name="T954"><text:s/></text:span><text:span text:style-name="T955">informazioni, e</text:span><text:span text:style-name="T956"><text:s/></text:span><text:span text:style-name="T957">sa</text:span><text:span text:style-name="T958"><text:s/></text:span><text:span text:style-name="T959">servirsene</text:span><text:span text:style-name="T960"><text:s/></text:span><text:span text:style-name="T961">in</text:span><text:span text:style-name="T962"><text:s/></text:span><text:span text:style-name="T963">modo</text:span><text:span text:style-name="T964"><text:s/></text:span><text:span text:style-name="T965">appropriato</text:span><text:span text:style-name="T966"><text:s/></text:span><text:span text:style-name="T967">nelle</text:span><text:span text:style-name="T968"><text:s/></text:span><text:span text:style-name="T969">diverse<text:s/></text:span><text:span text:style-name="T970"><text:s/></text:span><text:span text:style-name="T971">situazioni.</text:span></text:p>
              </text:list-item>
              <text:list-item>
                <text:p text:style-name="P972"><text:span text:style-name="T973">Applica</text:span><text:span text:style-name="T974"><text:s/></text:span><text:span text:style-name="T975">strategie</text:span><text:span text:style-name="T976"><text:s/></text:span><text:span text:style-name="T977">di</text:span><text:span text:style-name="T978"><text:s/></text:span><text:span text:style-name="T979">autocorrezione,</text:span><text:span text:style-name="T980"><text:s/></text:span><text:span text:style-name="T981">autocontrollo</text:span><text:span text:style-name="T982"><text:s/></text:span><text:span text:style-name="T983">e</text:span><text:span text:style-name="T984"><text:s/></text:span><text:span text:style-name="T985">accresce</text:span><text:span text:style-name="T986"><text:s/></text:span><text:span text:style-name="T987">la</text:span><text:span text:style-name="T988"><text:s/></text:span><text:span text:style-name="T989">fiducia</text:span><text:span text:style-name="T990"><text:s/></text:span><text:span text:style-name="T991">in</text:span><text:span text:style-name="T992"><text:s/></text:span><text:span text:style-name="T993">sé</text:span><text:span text:style-name="T994"><text:s/></text:span><text:span text:style-name="T995">stesso</text:span></text:p>
              </text:list-item>
            </text:list>
          </table:table-cell>
        </table:table-row>
        <text:soft-page-break/>
        <table:table-row table:style-name="TableRow996">
          <table:table-cell table:style-name="TableCell997">
            <text:p text:style-name="P998"><text:span text:style-name="T999">E. COMPETENZE SOCIALI E CIVI</text:span><text:span text:style-name="T1000"><text:s/></text:span><text:span text:style-name="T1001">CHE</text:span></text:p>
          </table:table-cell>
          <table:table-cell table:style-name="TableCell1002">
            <text:list text:style-name="LFO5" text:continue-numbering="true">
              <text:list-item>
                <text:p text:style-name="P1003"><text:span text:style-name="T1004">Instaura significative relazioni con gli altri e una positiva interazione con la realtà naturale e sociale</text:span><text:span text:style-name="T1005"><text:s/></text:span><text:span text:style-name="T1006">del suo ambiente</text:span><text:span text:style-name="T1007">.</text:span></text:p>
              </text:list-item>
              <text:list-item>
                <text:p text:style-name="P1008"><text:span text:style-name="T1009">Utilizza</text:span><text:span text:style-name="T1010"><text:s/></text:span><text:span text:style-name="T1011">modalità</text:span><text:span text:style-name="T1012"><text:s/></text:span><text:span text:style-name="T1013">dialogiche</text:span><text:span text:style-name="T1014"><text:s/></text:span><text:span text:style-name="T1015">rispettose</text:span><text:span text:style-name="T1016"><text:s/></text:span><text:span text:style-name="T1017">delle</text:span><text:span text:style-name="T1018"><text:s/></text:span><text:span text:style-name="T1019">idee</text:span><text:span text:style-name="T1020"><text:s/></text:span><text:span text:style-name="T1021">altrui.</text:span></text:p>
              </text:list-item>
              <text:list-item>
                <text:p text:style-name="P1022"><text:span text:style-name="T1023">Collabora</text:span><text:span text:style-name="T1024"><text:s/></text:span><text:span text:style-name="T1025">nella</text:span><text:span text:style-name="T1026"><text:s/></text:span><text:span text:style-name="T1027">ricerca</text:span><text:span text:style-name="T1028"><text:s/></text:span><text:span text:style-name="T1029">e</text:span><text:span text:style-name="T1030"><text:s/></text:span><text:span text:style-name="T1031">nella</text:span><text:span text:style-name="T1032"><text:s/></text:span><text:span text:style-name="T1033">raccolta</text:span><text:span text:style-name="T1034"><text:s/></text:span><text:span text:style-name="T1035">e</text:span><text:span text:style-name="T1036"><text:s/></text:span><text:span text:style-name="T1037">rielaborazione</text:span><text:span text:style-name="T1038"><text:s/></text:span><text:span text:style-name="T1039">di</text:span><text:span text:style-name="T1040"><text:s/></text:span><text:span text:style-name="T1041">dati.</text:span></text:p>
              </text:list-item>
              <text:list-item>
                <text:p text:style-name="P1042"><text:span text:style-name="T1043">Lavora</text:span><text:span text:style-name="T1044"><text:s/></text:span><text:span text:style-name="T1045">in</text:span><text:span text:style-name="T1046"><text:s/></text:span><text:span text:style-name="T1047">gruppo</text:span><text:span text:style-name="T1048"><text:s/></text:span><text:span text:style-name="T1049">in</text:span><text:span text:style-name="T1050"><text:s/></text:span><text:span text:style-name="T1051">modo</text:span><text:span text:style-name="T1052"><text:s/></text:span><text:span text:style-name="T1053">efficace</text:span></text:p>
              </text:list-item>
            </text:list>
          </table:table-cell>
        </table:table-row>
        <table:table-row table:style-name="TableRow1054">
          <table:table-cell table:style-name="TableCell1055">
            <text:p text:style-name="P1056"/>
            <text:p text:style-name="P1057"><text:span text:style-name="T1058">F.</text:span><text:span text:style-name="T1059"><text:s/></text:span><text:span text:style-name="T1060">SENSO</text:span><text:span text:style-name="T1061"><text:s/></text:span><text:span text:style-name="T1062">DI</text:span><text:span text:style-name="T1063"><text:s/></text:span><text:span text:style-name="T1064">INIZIATIVA</text:span><text:span text:style-name="T1065"><text:s/></text:span><text:span text:style-name="T1066">ED</text:span><text:span text:style-name="T1067"><text:s/></text:span><text:span text:style-name="T1068">IMPREN-</text:span><text:span text:style-name="T1069"><text:s/></text:span><text:span text:style-name="T1070">DITORIALITA’</text:span></text:p>
          </table:table-cell>
          <table:table-cell table:style-name="TableCell1071">
            <text:list text:style-name="LFO6" text:continue-numbering="true">
              <text:list-item>
                <text:p text:style-name="P1072"><text:span text:style-name="T1073">Ovvia alla mancata comprensione/ricezione di messaggi<text:s/></text:span><text:span text:style-name="T1074">utilizzando strumenti culturali in possesso</text:span><text:span text:style-name="T1075"><text:s text:c="33"/></text:span><text:span text:style-name="T1076">e</text:span><text:span text:style-name="T1077"><text:s/></text:span><text:span text:style-name="T1078">seleziona</text:span><text:span text:style-name="T1079"><text:s/></text:span><text:span text:style-name="T1080">lessico e/o</text:span><text:span text:style-name="T1081"><text:s/></text:span><text:span text:style-name="T1082">funzioni noti</text:span><text:span text:style-name="T1083"><text:s/></text:span><text:span text:style-name="T1084">per</text:span><text:span text:style-name="T1085"><text:s/></text:span><text:span text:style-name="T1086">finalizzarli</text:span><text:span text:style-name="T1087"><text:s/></text:span><text:span text:style-name="T1088">all’efficacia</text:span><text:span text:style-name="T1089"><text:s/></text:span><text:span text:style-name="T1090">comunicativa.</text:span></text:p>
              </text:list-item>
              <text:list-item>
                <text:p text:style-name="P1091"><text:span text:style-name="T1092">Supera</text:span><text:span text:style-name="T1093"><text:s/></text:span><text:span text:style-name="T1094">l’eventuale</text:span><text:span text:style-name="T1095"><text:s/></text:span><text:span text:style-name="T1096">carenza</text:span><text:span text:style-name="T1097"><text:s/></text:span><text:span text:style-name="T1098">lessicale</text:span><text:span text:style-name="T1099"><text:s/></text:span><text:span text:style-name="T1100">e/o</text:span><text:span text:style-name="T1101"><text:s/></text:span><text:span text:style-name="T1102">funzionale</text:span><text:span text:style-name="T1103"><text:s/></text:span><text:span text:style-name="T1104">cercando</text:span><text:span text:style-name="T1105"><text:s/></text:span><text:span text:style-name="T1106">di</text:span><text:span text:style-name="T1107"><text:s/></text:span><text:span text:style-name="T1108">cogliere</text:span><text:span text:style-name="T1109"><text:s/></text:span><text:span text:style-name="T1110">il</text:span><text:span text:style-name="T1111"><text:s/></text:span><text:span text:style-name="T1112">significato</text:span><text:span text:style-name="T1113"><text:s/></text:span><text:span text:style-name="T1114">globale</text:span><text:span text:style-name="T1115"><text:s/></text:span><text:span text:style-name="T1116">dal</text:span><text:span text:style-name="T1117"><text:s text:c="8"/></text:span><text:span text:style-name="T1118">contesto.</text:span></text:p>
              </text:list-item>
              <text:list-item>
                <text:p text:style-name="P1119"><text:span text:style-name="T1120">Si</text:span><text:span text:style-name="T1121"><text:s/></text:span><text:span text:style-name="T1122">serve</text:span><text:span text:style-name="T1123"><text:s/></text:span><text:span text:style-name="T1124">della</text:span><text:span text:style-name="T1125"><text:s/></text:span><text:span text:style-name="T1126">comunicazione</text:span><text:span text:style-name="T1127"><text:s/></text:span><text:span text:style-name="T1128">orale</text:span><text:span text:style-name="T1129"><text:s/></text:span><text:span text:style-name="T1130">per</text:span><text:span text:style-name="T1131"><text:s/></text:span><text:span text:style-name="T1132">elaborare</text:span><text:span text:style-name="T1133"><text:s/></text:span><text:span text:style-name="T1134">progetti e problemi su vari ambiti, sostenere opinioni personali</text:span><text:span text:style-name="T1135"><text:s/></text:span><text:span text:style-name="T1136">e</text:span><text:span text:style-name="T1137"><text:s/></text:span><text:span text:style-name="T1138">formulare</text:span><text:span text:style-name="T1139"><text:s/></text:span><text:span text:style-name="T1140">giudizi</text:span>.</text:p>
              </text:list-item>
            </text:list>
          </table:table-cell>
        </table:table-row>
        <table:table-row table:style-name="TableRow1141">
          <table:table-cell table:style-name="TableCell1142">
            <text:p text:style-name="P1143"><text:span text:style-name="T1144">G.</text:span><text:span text:style-name="T1145"><text:s/></text:span><text:span text:style-name="T1146">CONSAPEVOLEZZA</text:span><text:span text:style-name="T1147"><text:s/></text:span><text:span text:style-name="T1148">ED</text:span><text:span text:style-name="T1149"><text:s/></text:span><text:span text:style-name="T1150">ESPRES-</text:span><text:span text:style-name="T1151"><text:s/></text:span><text:span text:style-name="T1152">SIONE</text:span><text:span text:style-name="T1153"><text:s/></text:span><text:span text:style-name="T1154">CULTURALE</text:span></text:p>
          </table:table-cell>
          <table:table-cell table:style-name="TableCell1155">
            <text:list text:style-name="LFO7" text:continue-numbering="true">
              <text:list-item>
                <text:p text:style-name="P1156"><text:span text:style-name="T1157">Prova</text:span><text:span text:style-name="T1158"><text:s/></text:span><text:span text:style-name="T1159">interesse</text:span><text:span text:style-name="T1160"><text:s/></text:span><text:span text:style-name="T1161">e</text:span><text:span text:style-name="T1162"><text:s/></text:span><text:span text:style-name="T1163">piacere</text:span><text:span text:style-name="T1164"><text:s/></text:span><text:span text:style-name="T1165">verso</text:span><text:span text:style-name="T1166"><text:s/></text:span><text:span text:style-name="T1167">l’apprendimento</text:span><text:span text:style-name="T1168"><text:s/></text:span><text:span text:style-name="T1169">di</text:span><text:span text:style-name="T1170"><text:s/></text:span><text:span text:style-name="T1171">una</text:span><text:span text:style-name="T1172"><text:s/></text:span><text:span text:style-name="T1173">lingua</text:span><text:span text:style-name="T1174"><text:s/></text:span><text:span text:style-name="T1175">straniera.</text:span></text:p>
              </text:list-item>
              <text:list-item>
                <text:p text:style-name="P1176"><text:span text:style-name="T1177">Dimostra</text:span><text:span text:style-name="T1178"><text:s/></text:span><text:span text:style-name="T1179">apertura</text:span><text:span text:style-name="T1180"><text:s/></text:span><text:span text:style-name="T1181">e</text:span><text:span text:style-name="T1182"><text:s/></text:span><text:span text:style-name="T1183">interesse</text:span><text:span text:style-name="T1184"><text:s/></text:span><text:span text:style-name="T1185">verso la</text:span><text:span text:style-name="T1186"><text:s/></text:span><text:span text:style-name="T1187">cultura</text:span><text:span text:style-name="T1188"><text:s/></text:span><text:span text:style-name="T1189">di</text:span><text:span text:style-name="T1190"><text:s/></text:span><text:span text:style-name="T1191">altri</text:span><text:span text:style-name="T1192"><text:s/></text:span><text:span text:style-name="T1193">popoli.</text:span></text:p>
              </text:list-item>
            </text:list>
            <text:p text:style-name="P1194"><text:span text:style-name="T1195">3</text:span><text:span text:style-name="T1196"><text:s text:c="4"/>Riflette</text:span><text:span text:style-name="T1197"><text:s/></text:span><text:span text:style-name="T1198">su</text:span><text:span text:style-name="T1199"><text:s/></text:span><text:span text:style-name="T1200">alcune</text:span><text:span text:style-name="T1201"><text:s/></text:span><text:span text:style-name="T1202">differenze</text:span><text:span text:style-name="T1203"><text:s/></text:span><text:span text:style-name="T1204">fra</text:span><text:span text:style-name="T1205"><text:s/></text:span><text:span text:style-name="T1206">culture</text:span><text:span text:style-name="T1207"><text:s/></text:span><text:span text:style-name="T1208">diverse.</text:span></text:p>
          </table:table-cell>
        </table:table-row>
        <table:table-row table:style-name="TableRow1209">
          <table:table-cell table:style-name="TableCell1210" table:number-columns-spanned="2">
            <text:p text:style-name="P1211">MODALITA’ DI LAVORO</text:p>
          </table:table-cell>
          <table:covered-table-cell/>
        </table:table-row>
        <table:table-row table:style-name="TableRow1212">
          <table:table-cell table:style-name="TableCell1213" table:number-columns-spanned="2">
            <text:p text:style-name="P1214">Sono previsti due moduli, inerenti ciascuno un aspetto distinto della Lingua Inglese:</text:p>
            <text:list text:style-name="LFO8" text:continue-numbering="true">
              <text:list-item>
                <text:p text:style-name="P1215">Modulo 1<text:s/>- Language Awareness</text:p>
              </text:list-item>
              <text:list-item>
                <text:p text:style-name="P1216">Modulo 2 - Social English</text:p>
              </text:list-item>
              <text:list-item>
                <text:p text:style-name="P1217">Modulo 3 – Eventuale prova parallela</text:p>
              </text:list-item>
            </text:list>
            <text:p text:style-name="P1218">I due moduli vengono sviluppati contemporaneamente in parallelo per tutta la durata dell’anno scolastico.</text:p>
            <text:p text:style-name="P1219">Ciascun modulo viene suddiviso in sezioni, previste secondo una<text:s/>scansione temporale dilatata in quanto idonea alla metodologia didattica collegata <text:s text:c="3"/>all’ “approccio a spirale”.</text:p>
            <text:p text:style-name="P1220">Va poi sottolineata la trasversalità esistente fra i tre moduli: ogni sezione del Modulo 1 viene approfondita ed esercitata anche sulla base dei contenuti <text:s/>proposti dalle varie sezioni del Modulo 2.</text:p>
            <text:p text:style-name="P1221">Modulo 1</text:p>
            <text:p text:style-name="P1222">Testi: 1)<text:s/><text:bookmark-start text:name="_Hlk81729791"/>C. Latham-Koenig, C. Oxenden, J. Lambert “English File” A1-A2- Oxford +SB,WB + Vocab Checker +EBK <text:s/>+ Eventuale materiale vario<text:bookmark-end text:name="_Hlk81729791"/></text:p>
            <text:p text:style-name="P1223"><text:span text:style-name="T1224"><text:s text:c="14"/></text:span><text:span text:style-name="T1225">2) <text:s/>M.Vince , M. Muzzarelli <text:s/>“Get Insi</text:span><text:span text:style-name="T1226">de Grammar” English Alive Volume Unico MacMillan</text:span></text:p>
            <text:p text:style-name="P1227">Obiettivi fondamentali: conoscenza ed uso delle strutture grammaticali/lessicali/comunicative della lingua Inglese Abilità prioritaria writing</text:p>
            <text:p text:style-name="P1228">Tipologia di verifica scritta: fondamentalmente conforme alla tipologia 1-3-4 della sotto citata tabella</text:p>
            <text:p text:style-name="P1229">Tipologia di verifica orale: fondamentalmente conforme alla tipologia 7-8 della sotto citata tabella</text:p>
            <text:p text:style-name="P1230"><text:span text:style-name="T1231">Modulo 2</text:span></text:p>
            <text:p text:style-name="P1232">Testo: 1) C.<text:s/>Latham-Koenig, C. Oxenden, J. Lambert “English File” A1-A2- Oxford +SB,WB + Vocab Checker +EBK <text:s/>+ Eventuale materiale vario</text:p>
            <text:soft-page-break/>
            <text:p text:style-name="P1233"><text:span text:style-name="T1234"><text:s text:c="12"/></text:span><text:span text:style-name="T1235">2) <text:s/>M.Vince , M. Muzzarelli <text:s/>“Get Inside Grammar” English Alive Volume Unico MacMillan</text:span></text:p>
            <text:p text:style-name="P1236">Obiettivi fondamentali: acquisizione delle funzioni comunicative di base, sviluppo della conoscenza relativa ad ambiti socio/storico/culturali vari, acquisizione ed uso<text:s/>del lessico inerente varie aree semantiche. Focalizzazione di alcuni aspetti della cultura Inglese, anche in rapporto a<text:s/>quella Italiana <text:s/>e di altre aree Anglofone.<text:s/>Abilità prioritarie in ordine di importanza: reading – speaking – listening – writing.</text:p>
            <text:p text:style-name="P1237">Tipologia di verifica scritta: fondamentalmente conforme alle tipologie 2-3-4-5-6 della sotto citata tabella.</text:p>
            <text:p text:style-name="P1238">Tipologia di verifica orale: fondamentalmente conforme alle tipologie 7-8 della sotto citata tabella.</text:p>
            <text:p text:style-name="P1239"/>
            <text:p text:style-name="P1240"><text:span text:style-name="T1241">Obiettivi minimi: vedi alla voce “saperi minimi”.</text:span></text:p>
          </table:table-cell>
          <table:covered-table-cell/>
        </table:table-row>
      </table:table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2">
            <text:p text:style-name="P1249"><text:span text:style-name="T1250">MODULI</text:span><text:span text:style-name="T1251"><text:s/></text:span><text:span text:style-name="T1252">DIDATTICI:</text:span><text:span text:style-name="T1253"><text:s/></text:span><text:span text:style-name="T1254">articolazione</text:span><text:span text:style-name="T1255"><text:s/></text:span><text:span text:style-name="T1256">degli</text:span><text:span text:style-name="T1257"><text:s/></text:span><text:span text:style-name="T1258">obiettivi</text:span><text:span text:style-name="T1259"><text:s/></text:span><text:span text:style-name="T1260">di</text:span><text:span text:style-name="T1261"><text:s/></text:span><text:span text:style-name="T1262">competenza</text:span><text:span text:style-name="T1263"><text:s/></text:span><text:span text:style-name="T1264">in</text:span><text:span text:style-name="T1265"><text:s/></text:span><text:span text:style-name="T1266">abilità</text:span><text:span text:style-name="T1267"><text:s/></text:span><text:span text:style-name="T1268">e</text:span><text:span text:style-name="T1269"><text:s/>co</text:span><text:span text:style-name="T1270">noscenze</text:span>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<text:span text:style-name="T1274">MODULO 1: Language</text:span><text:span text:style-name="T1275"><text:s/></text:span><text:span text:style-name="T1276">Awareness</text:span>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<text:span text:style-name="T1280">COMPETENZE</text:span><text:span text:style-name="T1281">1: A,B,C,D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CAPACITA’/ABILITA’</text:p>
          </table:table-cell>
          <table:table-cell table:style-name="TableCell1285">
            <text:p text:style-name="P1286">CONTENUTI/CONOSCENZE</text:p>
          </table:table-cell>
        </table:table-row>
        <table:table-row table:style-name="TableRow1287">
          <table:table-cell table:style-name="TableCell1288">
            <text:list text:style-name="LFO9" text:continue-numbering="true">
              <text:list-item>
                <text:p text:style-name="P1289"><text:span text:style-name="T1290">Esercitare</text:span><text:span text:style-name="T1291"><text:s/></text:span><text:span text:style-name="T1292">in</text:span><text:span text:style-name="T1293"><text:s/></text:span><text:span text:style-name="T1294">modo</text:span><text:span text:style-name="T1295"><text:s/></text:span><text:span text:style-name="T1296">attivo</text:span><text:span text:style-name="T1297"><text:s/></text:span><text:span text:style-name="T1298">le</text:span><text:span text:style-name="T1299"><text:s/></text:span><text:span text:style-name="T1300">quattro</text:span><text:span text:style-name="T1301"><text:s/></text:span><text:span text:style-name="T1302">abilità</text:span><text:span text:style-name="T1303"><text:s/></text:span><text:span text:style-name="T1304">linguistiche</text:span><text:span text:style-name="T1305"><text:s/></text:span><text:span text:style-name="T1306">(listening,speaking,writing,reading):si</text:span><text:span text:style-name="T1307"><text:s/></text:span><text:span text:style-name="T1308">prevedono</text:span><text:span text:style-name="T1309"><text:s/></text:span><text:span text:style-name="T1310">attività il più possibile comunicative</text:span><text:span text:style-name="T1311"><text:s text:c="4"/></text:span><text:span text:style-name="T1312">e contestualizzate, finalizzate e vicine all’esperienza dello studente al fine da assumere abiti</text:span><text:span text:style-name="T1313"><text:s/></text:span><text:span text:style-name="T1314">linguistici riceproduttivi spontanei ed automatici.</text:span></text:p>
              </text:list-item>
              <text:list-item>
                <text:p text:style-name="P1315"><text:span text:style-name="T1316">Apprendere i meccanismi e strutture grammaticali, il lessico specifico, l’intonazione e il ritmo</text:span><text:span text:style-name="T1317"><text:s/></text:span><text:span text:style-name="T1318">come strumenti per compiere le funzioni comunicative.</text:span></text:p>
              </text:list-item>
              <text:list-item>
                <text:p text:style-name="P1319"><text:span text:style-name="T1320">Produrre</text:span><text:span text:style-name="T1321"><text:s/></text:span><text:span text:style-name="T1322">nuovi esponenti linguistici che compiono</text:span><text:span text:style-name="T1323"><text:s/></text:span><text:span text:style-name="T1324">funzioni comunicative</text:span><text:span text:style-name="T1325"><text:s/></text:span><text:span text:style-name="T1326">già note.</text:span></text:p>
              </text:list-item>
              <text:list-item>
                <text:p text:style-name="P1327"><text:span text:style-name="T1328">Produrre</text:span><text:span text:style-name="T1329"><text:s/></text:span><text:span text:style-name="T1330">nuove</text:span><text:span text:style-name="T1331"><text:s/></text:span><text:span text:style-name="T1332">funzioni</text:span><text:span text:style-name="T1333"><text:s/></text:span><text:span text:style-name="T1334">comunicative</text:span><text:span text:style-name="T1335"><text:s/></text:span><text:span text:style-name="T1336">attraverso esponenti linguistici</text:span><text:span text:style-name="T1337"><text:s/></text:span><text:span text:style-name="T1338">già</text:span><text:span text:style-name="T1339"><text:s/></text:span><text:span text:style-name="T1340">noti.</text:span></text:p>
              </text:list-item>
            </text:list>
            <text:p text:style-name="P1341"><text:span text:style-name="T1342">Acquisire</text:span><text:span text:style-name="T1343"><text:s/></text:span><text:span text:style-name="T1344">la</text:span><text:span text:style-name="T1345"><text:s/></text:span><text:span text:style-name="T1346">consapevolezza che la lingua è espressione di una<text:s/></text:span><text:span text:style-name="T1347"><text:s/></text:span><text:span text:style-name="T1348">cultura</text:span><text:span text:style-name="T1349"><text:s/></text:span><text:span text:style-name="T1350">e</text:span><text:span text:style-name="T1351"><text:s/></text:span><text:span text:style-name="T1352">ne è</text:span><text:span text:style-name="T1353"><text:s/></text:span><text:span text:style-name="T1354">strumento di esplorazione</text:span></text:p>
          </table:table-cell>
          <table:table-cell table:style-name="TableCell1355">
            <text:p text:style-name="P1356"><text:span text:style-name="T1357">Testi</text:span><text:span text:style-name="T1358"><text:s/></text:span><text:span text:style-name="T1359">di</text:span><text:span text:style-name="T1360"><text:s/></text:span><text:span text:style-name="T1361">riferimento:</text:span><text:span text:style-name="T1362"><text:s/></text:span><text:span text:style-name="T1363">English</text:span><text:span text:style-name="T1364"><text:s/>F</text:span><text:span text:style-name="T1365">ile</text:span><text:span text:style-name="T1366"><text:s/></text:span><text:span text:style-name="T1367">Digital</text:span><text:span text:style-name="T1368"><text:s/></text:span><text:span text:style-name="T1369">Gold</text:span><text:span text:style-name="T1370"><text:s text:c="2"/>A1/A2 ( UNIT 1-9) <text:s/>+ Vocab. Checker</text:span><text:span text:style-name="T1371"><text:s/>+EBK <text:s text:c="2"/>; Get inside Grammar</text:span></text:p>
            <text:p text:style-name="Normale"><text:span text:style-name="T1372"><text:s/></text:span></text:p>
            <text:p text:style-name="P1373"><text:span text:style-name="T1374">Articles</text:span><text:span text:style-name="T1375"><text:s/></text:span><text:span text:style-name="T1376">-</text:span><text:span text:style-name="T1377"><text:s/></text:span><text:span text:style-name="T1378">Plural</text:span><text:span text:style-name="T1379"><text:s/></text:span><text:span text:style-name="T1380">nouns</text:span><text:span text:style-name="T1381"><text:s/></text:span><text:span text:style-name="T1382">–</text:span><text:span text:style-name="T1383"><text:s/></text:span><text:span text:style-name="T1384">Subject/object</text:span><text:span text:style-name="T1385"><text:s/></text:span><text:span text:style-name="T1386">pronouns</text:span><text:span text:style-name="T1387"><text:s/></text:span><text:span text:style-name="T1388">-</text:span><text:span text:style-name="T1389"><text:s/></text:span><text:span text:style-name="T1390">Possessive</text:span><text:span text:style-name="T1391"><text:s/></text:span><text:span text:style-name="T1392">adjectives/pronouns</text:span><text:span text:style-name="T1393"><text:s/></text:span><text:span text:style-name="T1394">-</text:span><text:span text:style-name="T1395"><text:s/></text:span><text:span text:style-name="T1396">Possessive’s</text:span><text:span text:style-name="T1397"><text:s/></text:span><text:span text:style-name="T1398">-</text:span><text:span text:style-name="T1399"><text:s/></text:span><text:span text:style-name="T1400">Possessive</text:span><text:span text:style-name="T1401"><text:s/></text:span><text:span text:style-name="T1402">case</text:span><text:span text:style-name="T1403"><text:s/></text:span><text:span text:style-name="T1404">-</text:span><text:span text:style-name="T1405"><text:s/></text:span><text:span text:style-name="T1406">Demonstratives</text:span><text:span text:style-name="T1407"><text:s/></text:span><text:span text:style-name="T1408">-</text:span><text:span text:style-name="T1409"><text:s/></text:span><text:span text:style-name="T1410">Personal</text:span><text:span text:style-name="T1411"><text:s/></text:span><text:span text:style-name="T1412">pronouns:</text:span><text:span text:style-name="T1413"><text:s/></text:span><text:span text:style-name="T1414">subject/object</text:span><text:span text:style-name="T1415"><text:s/></text:span><text:span text:style-name="T1416">–</text:span><text:span text:style-name="T1417"><text:s/>Present simple: to be -<text:s/></text:span><text:span text:style-name="T1418">There</text:span><text:span text:style-name="T1419"><text:s/></text:span><text:span text:style-name="T1420">is/there are – Present simple: to have got –</text:span><text:span text:style-name="T1421"><text:s/></text:span><text:span text:style-name="T1422">the<text:s/></text:span><text:span text:style-name="T1423"><text:s/></text:span><text:span text:style-name="T1424">time</text:span><text:span text:style-name="T1425"><text:s/></text:span><text:span text:style-name="T1426">–</text:span><text:span text:style-name="T1427"><text:s/></text:span><text:span text:style-name="T1428">modals:</text:span><text:span text:style-name="T1429"><text:s/></text:span><text:span text:style-name="T1430">can,</text:span><text:span text:style-name="T1431"><text:s/></text:span><text:span text:style-name="T1432">must,</text:span><text:span text:style-name="T1433"><text:s/></text:span><text:span text:style-name="T1434">like</text:span><text:span text:style-name="T1435"><text:s/></text:span><text:span text:style-name="T1436">/dislike <text:s/>- <text:s/>Countable / uncountable nouns –</text:span><text:span text:style-name="T1437"><text:s/></text:span><text:span text:style-name="T1438">some/any/no – How much/how many –</text:span><text:span text:style-name="T1439"><text:s/></text:span><text:span text:style-name="T1440">a</text:span><text:span text:style-name="T1441"><text:s/></text:span><text:span text:style-name="T1442">lot</text:span><text:span text:style-name="T1443"><text:s/></text:span><text:span text:style-name="T1444">of</text:span><text:span text:style-name="T1445"><text:s/></text:span><text:span text:style-name="T1446">/</text:span><text:span text:style-name="T1447"><text:s/></text:span><text:span text:style-name="T1448">much/many</text:span><text:span text:style-name="T1449"><text:s/></text:span><text:span text:style-name="T1450">/a</text:span><text:span text:style-name="T1451"><text:s/></text:span><text:span text:style-name="T1452">little</text:span><text:span text:style-name="T1453"><text:s/></text:span><text:span text:style-name="T1454">/a</text:span><text:span text:style-name="T1455"><text:s/></text:span><text:span text:style-name="T1456">few / too / too much /too many</text:span><text:span text:style-name="T1457"><text:s/></text:span><text:span text:style-name="T1458">– Question<text:s/></text:span><text:span text:style-name="T1459"><text:s/></text:span><text:span text:style-name="T1460">words –</text:span><text:span text:style-name="T1461"><text:s/></text:span><text:span text:style-name="T1462">Adjective</text:span><text:span text:style-name="T1463"><text:s/></text:span><text:span text:style-name="T1464">order – Imperative– I’d like/Would you like ..?</text:span></text:p>
          </table:table-cell>
        </table:table-row>
        <table:table-row table:style-name="TableRow1465">
          <table:table-cell table:style-name="TableCell1466"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<text:span text:style-name="T1477">1</text:span><text:span text:style-name="T1478"><text:s/></text:span><text:span text:style-name="T1479">Far</text:span><text:span text:style-name="T1480"><text:s/></text:span><text:span text:style-name="T1481">riferimento</text:span><text:span text:style-name="T1482"><text:s/></text:span><text:span text:style-name="T1483">agli</text:span><text:span text:style-name="T1484"><text:s/></text:span><text:span text:style-name="T1485">obiettivi</text:span><text:span text:style-name="T1486"><text:s/></text:span><text:span text:style-name="T1487">di</text:span><text:span text:style-name="T1488"><text:s/></text:span><text:span text:style-name="T1489">competenza</text:span><text:span text:style-name="T1490"><text:s/></text:span><text:span text:style-name="T1491">del</text:span><text:span text:style-name="T1492"><text:s/></text:span><text:span text:style-name="T1493">punto</text:span><text:span text:style-name="T1494"><text:s/></text:span><text:span text:style-name="T1495">precedente</text:span></text:p>
          </table:table-cell>
          <table:table-cell table:style-name="TableCell1496">
            <text:p text:style-name="P1497"><text:span text:style-name="T1498">Word</text:span><text:span text:style-name="T1499"><text:s/></text:span><text:span text:style-name="T1500">order</text:span><text:span text:style-name="T1501"><text:s/></text:span><text:span text:style-name="T1502">in</text:span><text:span text:style-name="T1503"><text:s/></text:span><text:span text:style-name="T1504">questions -</text:span><text:span text:style-name="T1505"><text:s/></text:span><text:span text:style-name="T1506">Present</text:span><text:span text:style-name="T1507"><text:s/></text:span><text:span text:style-name="T1508">simple:</text:span><text:span text:style-name="T1509"><text:s/></text:span><text:span text:style-name="T1510">affirmative, negative, interrogative, short answers – adverbs and expressions of frequency -<text:s/></text:span><text:span text:style-name="T1511"><text:s/></text:span><text:span text:style-name="T1512">-ing form - Present continuous –</text:span><text:span text:style-name="T1513"><text:s/></text:span><text:span text:style-name="T1514">Past simple be/</text:span><text:span text:style-name="T1515"><text:s/></text:span><text:span text:style-name="T1516">regular and irregular verbs:</text:span><text:span text:style-name="T1517"><text:s/></text:span><text:span text:style-name="T1518">affirmative,</text:span><text:span text:style-name="T1519"><text:s/></text:span><text:span text:style-name="T1520">negative, interrogative, short answers – prepositions of</text:span><text:span text:style-name="T1521"><text:s/></text:span><text:span text:style-name="T1522">time, place<text:s/></text:span><text:span text:style-name="T1523">and movement –<text:s/></text:span><text:span text:style-name="T1524"><text:s/></text:span><text:span text:style-name="T1525"><text:s/></text:span><text:span text:style-name="T1526">enough</text:span></text:p>
            <text:p text:style-name="P1527">( eventuali argomenti da affrontare)</text:p>
            <text:p text:style-name="P1528">- Past continuous</text:p>
            <text:p text:style-name="Normale"><text:span text:style-name="T1529">- Verbs+</text:span><text:span text:style-name="T1530"><text:s/></text:span><text:span text:style-name="T1531">prepositions</text:span></text:p>
            <text:soft-page-break/>
            <text:p text:style-name="Normale"><text:span text:style-name="T1532">- Futures: present simple,</text:span><text:span text:style-name="T1533"><text:s/></text:span><text:span text:style-name="T1534">present continuous, be going to, will</text:span></text:p>
            <text:p text:style-name="Normale"><text:span text:style-name="T1535">-</text:span><text:span text:style-name="T1536"><text:s/></text:span><text:span text:style-name="T1537">Defining relative clauses –</text:span><text:span text:style-name="T1538"><text:s/></text:span><text:span text:style-name="T1539">comparatives/superlatives –</text:span></text:p>
            <text:p text:style-name="P1540">- Modifiers</text:p>
            <text:p text:style-name="Normale"><text:span text:style-name="T1541">-</text:span><text:span text:style-name="T1542"><text:s/></text:span><text:span text:style-name="T1543">Something /<text:s/></text:span><text:span text:style-name="T1544">anything / nothing</text:span></text:p>
            <text:p text:style-name="Normale"><text:span text:style-name="T1545">-</text:span><text:span text:style-name="T1546"><text:s/></text:span><text:span text:style-name="T1547">Present perfect</text:span><text:span text:style-name="T1548"><text:s/></text:span><text:span text:style-name="T1549">–</text:span><text:span text:style-name="T1550"><text:s/></text:span><text:span text:style-name="T1551">Yet / just / already</text:span></text:p>
          </table:table-cell>
        </table:table-row>
      </table:table>
      <text:p text:style-name="P1552"/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p text:style-name="P1557">MODULO 2: SOCIAL ENGLISH</text:p>
          </table:table-cell>
        </table:table-row>
        <table:table-row table:style-name="TableRow1558">
          <table:table-cell table:style-name="TableCell1559">
            <text:p text:style-name="Normale"><text:span text:style-name="T1560">COMPETENZE</text:span><text:span text:style-name="T1561">1</text:span><text:span text:style-name="T1562">: A,B,C,D,E,F,G</text:span></text:p>
          </table:table-cell>
        </table:table-row>
      </table:table>
      <text:p text:style-name="P1563"/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-</text:span><text:span text:style-name="T1571"><text:s/></text:span><text:span text:style-name="T1572">Esercitare in modo attivo le quattro abilità linguistiche (listening,speaking,writing,reading):si</text:span><text:span text:style-name="T1573"><text:s/></text:span><text:span text:style-name="T1574">prevedono</text:span><text:span text:style-name="T1575"><text:s/></text:span><text:span text:style-name="T1576">attività il più possibile<text:s/></text:span><text:span text:style-name="T1577">comunicative</text:span><text:span text:style-name="T1578"><text:s/></text:span><text:span text:style-name="T1579">e</text:span><text:span text:style-name="T1580"><text:s/></text:span><text:span text:style-name="T1581">contestualizzate,</text:span><text:span text:style-name="T1582"><text:s/></text:span><text:span text:style-name="T1583">finalizzate</text:span><text:span text:style-name="T1584"><text:s/></text:span><text:span text:style-name="T1585">e</text:span><text:span text:style-name="T1586"><text:s/></text:span><text:span text:style-name="T1587">vicine</text:span><text:span text:style-name="T1588"><text:s/></text:span><text:span text:style-name="T1589">all’esperienza dello studente al fine da assumere abiti linguistici riceproduttivi spontanei</text:span><text:span text:style-name="T1590"><text:s/></text:span><text:span text:style-name="T1591">ed</text:span><text:span text:style-name="T1592"><text:s/></text:span><text:span text:style-name="T1593">automatici.</text:span></text:p>
            <text:list text:style-name="LFO10" text:continue-numbering="true">
              <text:list-item>
                <text:p text:style-name="P1594"><text:span text:style-name="T1595">Apprendere</text:span><text:span text:style-name="T1596"><text:s/></text:span><text:span text:style-name="T1597">i</text:span><text:span text:style-name="T1598"><text:s/></text:span><text:span text:style-name="T1599">meccanismi</text:span><text:span text:style-name="T1600"><text:s/></text:span><text:span text:style-name="T1601">e</text:span><text:span text:style-name="T1602"><text:s/></text:span><text:span text:style-name="T1603">strutture</text:span><text:span text:style-name="T1604"><text:s/></text:span><text:span text:style-name="T1605">gramma</text:span><text:span text:style-name="T1606">ticali,</text:span><text:span text:style-name="T1607"><text:s/></text:span><text:span text:style-name="T1608">il</text:span><text:span text:style-name="T1609"><text:s/></text:span><text:span text:style-name="T1610">lessico</text:span><text:span text:style-name="T1611"><text:s/></text:span><text:span text:style-name="T1612">specifico,</text:span><text:span text:style-name="T1613"><text:s/></text:span><text:span text:style-name="T1614">l’intonazione</text:span><text:span text:style-name="T1615"><text:s/></text:span><text:span text:style-name="T1616">e</text:span><text:span text:style-name="T1617"><text:s/></text:span><text:span text:style-name="T1618">il</text:span><text:span text:style-name="T1619"><text:s/></text:span><text:span text:style-name="T1620">ritmo<text:s/></text:span><text:span text:style-name="T1621"><text:s/></text:span><text:span text:style-name="T1622">come strumenti per compiere le funzioni comunicative.</text:span></text:p>
              </text:list-item>
              <text:list-item>
                <text:p text:style-name="P1623"><text:span text:style-name="T1624">Produrre</text:span><text:span text:style-name="T1625"><text:s/></text:span><text:span text:style-name="T1626">nuovi esponenti lin</text:span><text:span text:style-name="T1627"><text:s/>g</text:span><text:span text:style-name="T1628">uistici che compiono funzioni</text:span><text:span text:style-name="T1629"><text:s/></text:span><text:span text:style-name="T1630">comunicative</text:span><text:span text:style-name="T1631"><text:s/></text:span><text:span text:style-name="T1632">già</text:span><text:span text:style-name="T1633"><text:s/></text:span><text:span text:style-name="T1634">note.</text:span></text:p>
              </text:list-item>
              <text:list-item>
                <text:p text:style-name="P1635"><text:span text:style-name="T1636">Produrre</text:span><text:span text:style-name="T1637"><text:s/></text:span><text:span text:style-name="T1638">nuove</text:span><text:span text:style-name="T1639"><text:s/></text:span><text:span text:style-name="T1640">funzioni</text:span><text:span text:style-name="T1641"><text:s/></text:span><text:span text:style-name="T1642">comunicative</text:span><text:span text:style-name="T1643"><text:s/></text:span><text:span text:style-name="T1644">attraverso esponenti</text:span><text:span text:style-name="T1645"><text:s/></text:span><text:span text:style-name="T1646">linguistici già</text:span><text:span text:style-name="T1647"><text:s/></text:span><text:span text:style-name="T1648">noti.</text:span></text:p>
              </text:list-item>
              <text:list-item>
                <text:p text:style-name="P1649"><text:span text:style-name="T1650">Acquisire</text:span><text:span text:style-name="T1651"><text:s/></text:span><text:span text:style-name="T1652">la</text:span><text:span text:style-name="T1653"><text:s/></text:span><text:span text:style-name="T1654">consapevolezza</text:span><text:span text:style-name="T1655"><text:s/></text:span><text:span text:style-name="T1656">che</text:span><text:span text:style-name="T1657"><text:s/></text:span><text:span text:style-name="T1658">la</text:span><text:span text:style-name="T1659"><text:s/></text:span><text:span text:style-name="T1660">lingua</text:span><text:span text:style-name="T1661"><text:s/></text:span><text:span text:style-name="T1662">è</text:span><text:span text:style-name="T1663"><text:s/></text:span><text:span text:style-name="T1664">espressione</text:span><text:span text:style-name="T1665"><text:s/></text:span><text:span text:style-name="T1666">di</text:span><text:span text:style-name="T1667"><text:s/></text:span><text:span text:style-name="T1668">una cultura</text:span><text:span text:style-name="T1669"><text:s/></text:span><text:span text:style-name="T1670">e</text:span><text:span text:style-name="T1671"><text:s/></text:span><text:span text:style-name="T1672">ne</text:span><text:span text:style-name="T1673"><text:s/></text:span><text:span text:style-name="T1674">è</text:span><text:span text:style-name="T1675"><text:s/></text:span><text:span text:style-name="T1676">strumento di</text:span><text:span text:style-name="T1677"><text:s/></text:span><text:span text:style-name="T1678">esplorazione.</text:span></text:p>
              </text:list-item>
            </text:list>
          </table:table-cell>
          <table:table-cell table:style-name="TableCell1679">
            <text:p text:style-name="P1680"><text:span text:style-name="T1681">Testi</text:span><text:span text:style-name="T1682"><text:s/></text:span><text:span text:style-name="T1683">di</text:span><text:span text:style-name="T1684"><text:s/></text:span><text:span text:style-name="T1685">riferimento:</text:span><text:span text:style-name="T1686"><text:s/></text:span><text:span text:style-name="T1687">English</text:span><text:span text:style-name="T1688"><text:s/></text:span><text:span text:style-name="T1689">file</text:span><text:span text:style-name="T1690"><text:s/></text:span><text:span text:style-name="T1691">Digital</text:span><text:span text:style-name="T1692"><text:s/></text:span><text:span text:style-name="T1693">Gold A1/A2 (1-9)</text:span><text:span text:style-name="T1694"><text:s/>+ Vocab.<text:s/></text:span><text:span text:style-name="T1695">Checker</text:span><text:span text:style-name="T1696"><text:s/>+EBK</text:span></text:p>
            <text:p text:style-name="P1697"><text:span text:style-name="T1698">Get inside Grammar</text:span></text:p>
            <text:p text:style-name="P1699"/>
            <text:p text:style-name="P1700"><text:span text:style-name="T1701">Functions</text:span><text:span text:style-name="T1702">:</text:span></text:p>
            <text:p text:style-name="P1703"><text:span text:style-name="T1704">Common</text:span><text:span text:style-name="T1705"><text:s/></text:span><text:span text:style-name="T1706">verb</text:span><text:span text:style-name="T1707"><text:s/></text:span><text:span text:style-name="T1708">phrases</text:span><text:span text:style-name="T1709"><text:s/></text:span><text:span text:style-name="T1710">–</text:span><text:span text:style-name="T1711"><text:s/></text:span><text:span text:style-name="T1712">describing</text:span><text:span text:style-name="T1713"><text:s/></text:span><text:span text:style-name="T1714">people:</text:span><text:span text:style-name="T1715"><text:s/></text:span><text:span text:style-name="T1716">appearance</text:span><text:span text:style-name="T1717"><text:s/></text:span><text:span text:style-name="T1718">and</text:span><text:span text:style-name="T1719"><text:s/></text:span><text:span text:style-name="T1720">personality</text:span><text:span text:style-name="T1721"><text:s/></text:span><text:span text:style-name="T1722">–</text:span><text:span text:style-name="T1723"><text:s/></text:span><text:span text:style-name="T1724">describing</text:span><text:span text:style-name="T1725"><text:s/></text:span><text:span text:style-name="T1726">towns</text:span><text:span text:style-name="T1727"><text:s/></text:span><text:span text:style-name="T1728">or</text:span><text:span text:style-name="T1729"><text:s/></text:span><text:span text:style-name="T1730">cities</text:span><text:span text:style-name="T1731"><text:s/></text:span><text:span text:style-name="T1732">– asking for and giving directions – talking about money</text:span></text:p>
            <text:p text:style-name="P1733"><text:span text:style-name="T1734">Word</text:span><text:span text:style-name="T1735"><text:s/></text:span><text:span text:style-name="T1736">bank:</text:span></text:p>
            <text:p text:style-name="P1737"><text:span text:style-name="T1738">Numbers, dates – School subjects– Family – Countries and Nationalities - <text:s/>Appearance and personality– Money – Days of the week, months and seasons</text:span></text:p>
            <text:p text:style-name="P1739"><text:span text:style-name="T1740">Rooms/Places –</text:span><text:span text:style-name="T1741"><text:s text:c="2"/></text:span><text:span text:style-name="T1742">Housework –</text:span><text:span text:style-name="T1743"><text:s/></text:span><text:span text:style-name="T1744">Shopping – Food/Drink –</text:span><text:span text:style-name="T1745"><text:s/></text:span><text:span text:style-name="T1746">Clothes – Holidays -</text:span><text:span text:style-name="T1747"><text:s/></text:span><text:span text:style-name="T1748">Sports</text:span><text:span text:style-name="T1749"><text:s/></text:span><text:span text:style-name="T1750">- Jobs</text:span><text:span text:style-name="T1751"><text:s/></text:span><text:span text:style-name="T1752">– Daily</text:span><text:span text:style-name="T1753"><text:s/></text:span><text:span text:style-name="T1754">Routine – Expressions of direction</text:span></text:p>
          </table:table-cell>
        </table:table-row>
        <table:table-row table:style-name="TableRow1755">
          <table:table-cell table:style-name="TableCell1756">
            <text:p text:style-name="P1757"/>
            <text:p text:style-name="P1758"/>
            <text:p text:style-name="P1759"/>
            <text:p text:style-name="P1760"/>
            <text:p text:style-name="P1761"/>
          </table:table-cell>
          <table:table-cell table:style-name="TableCell1762">
            <text:p text:style-name="P1763"><text:span text:style-name="T1764">Readings</text:span><text:span text:style-name="T1765">:</text:span></text:p>
            <text:p text:style-name="P1766"><text:span text:style-name="T1767">Letture/attività</text:span><text:span text:style-name="T1768"><text:s/></text:span><text:span text:style-name="T1769">di</text:span><text:span text:style-name="T1770"><text:s/></text:span><text:span text:style-name="T1771">vario</text:span><text:span text:style-name="T1772"><text:s/></text:span><text:span text:style-name="T1773">tipo</text:span><text:span text:style-name="T1774"><text:s/></text:span><text:span text:style-name="T1775">scelte in</text:span><text:span text:style-name="T1776"><text:s/></text:span><text:span text:style-name="T1777">base</text:span><text:span text:style-name="T1778"><text:s/></text:span><text:span text:style-name="T1779">ad<text:s/></text:span><text:span text:style-name="T1780"><text:s/></text:span><text:span text:style-name="T1781">interessi</text:span><text:span text:style-name="T1782"><text:s/></text:span><text:span text:style-name="T1783">emergenti</text:span><text:span text:style-name="T1784"><text:s/></text:span><text:span text:style-name="T1785">anche</text:span><text:span text:style-name="T1786"><text:s/></text:span><text:span text:style-name="T1787">in</text:span><text:span text:style-name="T1788"><text:s/></text:span><text:span text:style-name="T1789">collaborazione</text:span><text:span text:style-name="T1790"><text:s/></text:span><text:span text:style-name="T1791">con gli altri<text:s/></text:span><text:span text:style-name="T1792">docenti del Consiglio di Classe .</text:span><text:span text:style-name="T1793"><text:s/></text:span><text:span text:style-name="T1794">Si sceglierà un argomento da sviluppare</text:span><text:span text:style-name="T1795"><text:s/></text:span><text:span text:style-name="T1796">nell’ambito delle proposte riguardanti</text:span></text:p>
            <text:p text:style-name="P1797"><text:span text:style-name="T1798">l’EDUCAZIONE</text:span><text:span text:style-name="T1799"><text:s/></text:span><text:span text:style-name="T1800">CIVICA</text:span></text:p>
          </table:table-cell>
        </table:table-row>
        <table:table-row table:style-name="TableRow1801">
          <table:table-cell table:style-name="TableCell1802" table:number-columns-spanned="2">
            <text:p text:style-name="P1803">Modulo 3: PROVA PARALLELA</text:p>
          </table:table-cell>
          <table:covered-table-cell/>
        </table:table-row>
        <table:table-row table:style-name="TableRow1804">
          <table:table-cell table:style-name="TableCell1805" table:number-columns-spanned="2">
            <text:p text:style-name="P1806">Eventuale Prova Parallela</text:p>
          </table:table-cell>
          <table:covered-table-cell/>
        </table:table-row>
        <text:soft-page-break/>
        <table:table-row table:style-name="TableRow1807">
          <table:table-cell table:style-name="TableCell1808" table:number-columns-spanned="2">
            <text:p text:style-name="P1809"><text:span text:style-name="T1810">Strumenti</text:span><text:span text:style-name="T1811"><text:s/></text:span><text:span text:style-name="T1812">di</text:span><text:span text:style-name="T1813"><text:s/></text:span><text:span text:style-name="T1814">lavoro</text:span></text:p>
          </table:table-cell>
          <table:covered-table-cell/>
        </table:table-row>
        <table:table-row table:style-name="TableRow1815">
          <table:table-cell table:style-name="TableCell1816" table:number-columns-spanned="2">
            <text:list text:style-name="LFO11" text:continue-numbering="true">
              <text:list-item>
                <text:p text:style-name="P1817"><text:span text:style-name="T1818">C.</text:span><text:span text:style-name="T1819"><text:s/></text:span><text:span text:style-name="T1820">Latham-Koenig,</text:span><text:span text:style-name="T1821"><text:s/></text:span><text:span text:style-name="T1822">C.</text:span><text:span text:style-name="T1823"><text:s/></text:span><text:span text:style-name="T1824">Oxenden,</text:span><text:span text:style-name="T1825"><text:s/></text:span><text:span text:style-name="T1826">J.</text:span><text:span text:style-name="T1827"><text:s/></text:span><text:span text:style-name="T1828">Lambert</text:span><text:span text:style-name="T1829"><text:s/></text:span><text:span text:style-name="T1830">“English</text:span><text:span text:style-name="T1831"><text:s/></text:span><text:span text:style-name="T1832">File”</text:span><text:span text:style-name="T1833"><text:s/></text:span><text:span text:style-name="T1834">A1/A2</text:span><text:span text:style-name="T1835"><text:s/></text:span><text:span text:style-name="T1836">–</text:span><text:span text:style-name="T1837"><text:s/></text:span><text:span text:style-name="T1838">Oxford + Vocab Checker + EBK</text:span></text:p>
              </text:list-item>
              <text:list-item>
                <text:p text:style-name="P1839"><text:span text:style-name="T1840">M.Vince</text:span><text:span text:style-name="T1841"><text:s/>, M. Muzzarelli <text:s/>“Get Inside Grammar” English Alive Volume Unico MacMillan</text:span></text:p>
              </text:list-item>
              <text:list-item>
                <text:p text:style-name="P1842"><text:span text:style-name="T1843"><text:s/>Materiale</text:span><text:span text:style-name="T1844"><text:s/></text:span><text:span text:style-name="T1845">fornito</text:span><text:span text:style-name="T1846"><text:s/></text:span><text:span text:style-name="T1847">dall'insegnante</text:span><text:span text:style-name="T1848"><text:s/></text:span><text:span text:style-name="T1849">tratto</text:span><text:span text:style-name="T1850"><text:s/></text:span><text:span text:style-name="T1851">da</text:span><text:span text:style-name="T1852"><text:s/></text:span><text:span text:style-name="T1853">siti</text:span><text:span text:style-name="T1854"><text:s/></text:span><text:span text:style-name="T1855">specifici,</text:span><text:span text:style-name="T1856"><text:s/></text:span><text:span text:style-name="T1857">testi</text:span><text:span text:style-name="T1858"><text:s/></text:span><text:span text:style-name="T1859">specifici,</text:span><text:span text:style-name="T1860"><text:s/></text:span><text:span text:style-name="T1861">pubblicazioni</text:span><text:span text:style-name="T1862"><text:s/></text:span><text:span text:style-name="T1863">di</text:span><text:span text:style-name="T1864"><text:s/></text:span><text:span text:style-name="T1865">settore</text:span><text:span text:style-name="T1866"><text:s/></text:span><text:span text:style-name="T1867">e</text:span><text:span text:style-name="T1868"><text:s/></text:span><text:span text:style-name="T1869">caricati</text:span><text:span text:style-name="T1870"><text:s/></text:span><text:span text:style-name="T1871">su</text:span><text:span text:style-name="T1872"><text:s/></text:span><text:span text:style-name="T1873">piattaforme</text:span><text:span text:style-name="T1874"><text:s/></text:span><text:span text:style-name="T1875">quali</text:span><text:span text:style-name="T1876"><text:s/></text:span><text:span text:style-name="T1877">E-learning</text:span><text:span text:style-name="T1878"><text:s/></text:span><text:span text:style-name="T1879">e<text:s/></text:span><text:span text:style-name="T1880"><text:s/></text:span><text:span text:style-name="T1881">Classroom.</text:span></text:p>
              </text:list-item>
              <text:list-item>
                <text:p text:style-name="P1882">LIM</text:p>
              </text:list-item>
              <text:list-item>
                <text:p text:style-name="P1883"><text:span text:style-name="T1884">Uso</text:span><text:span text:style-name="T1885"><text:s/></text:span><text:span text:style-name="T1886">del</text:span><text:span text:style-name="T1887"><text:s/></text:span><text:span text:style-name="T1888">laboratorio</text:span><text:span text:style-name="T1889"><text:s/></text:span><text:span text:style-name="T1890">linguistico</text:span><text:span text:style-name="T1891"><text:s/></text:span><text:span text:style-name="T1892">e/o</text:span><text:span text:style-name="T1893"><text:s/></text:span><text:span text:style-name="T1894">multimediale</text:span></text:p>
              </text:list-item>
              <text:list-item>
                <text:p text:style-name="P1895"><text:span text:style-name="T1896">Dizionario</text:span><text:span text:style-name="T1897"><text:s/></text:span><text:span text:style-name="T1898">bilingue</text:span><text:span text:style-name="T1899"><text:s/></text:span><text:span text:style-name="T1900">(consigliato</text:span><text:span text:style-name="T1901"><text:s/></text:span><text:span text:style-name="T1902">Zanichelli</text:span><text:span text:style-name="T1903"><text:s/></text:span><text:span text:style-name="T1904">o</text:span><text:span text:style-name="T1905"><text:s/></text:span><text:span text:style-name="T1906">Sansoni)</text:span></text:p>
              </text:list-item>
            </text:list>
          </table:table-cell>
          <table:covered-table-cell/>
        </table:table-row>
        <table:table-row table:style-name="TableRow1907">
          <table:table-cell table:style-name="TableCell1908" table:number-columns-spanned="2">
            <text:p text:style-name="P1909"><text:span text:style-name="T1910">TIPOLOGIE</text:span><text:span text:style-name="T1911"><text:s/></text:span><text:span text:style-name="T1912">DI</text:span><text:span text:style-name="T1913"><text:s/></text:span><text:span text:style-name="T1914">VERIFICA</text:span></text:p>
          </table:table-cell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Verifiche</text:span><text:span text:style-name="T1919"><text:s/></text:span><text:span text:style-name="T1920">scritte</text:span><text:span text:style-name="T1921">:</text:span></text:p>
            <text:list text:style-name="LFO12" text:continue-numbering="true">
              <text:list-item>
                <text:p text:style-name="P1922"><text:span text:style-name="T1923">Esercizi</text:span><text:span text:style-name="T1924"><text:s/></text:span><text:span text:style-name="T1925">atti</text:span><text:span text:style-name="T1926"><text:s/></text:span><text:span text:style-name="T1927">a</text:span><text:span text:style-name="T1928"><text:s/></text:span><text:span text:style-name="T1929">verificare</text:span><text:span text:style-name="T1930"><text:s/></text:span><text:span text:style-name="T1931">la</text:span><text:span text:style-name="T1932"><text:s/></text:span><text:span text:style-name="T1933">conoscenza</text:span><text:span text:style-name="T1934"><text:s/></text:span><text:span text:style-name="T1935">delle</text:span><text:span text:style-name="T1936"><text:s/></text:span><text:span text:style-name="T1937">strutture</text:span><text:span text:style-name="T1938"><text:s/></text:span><text:span text:style-name="T1939">grammaticali</text:span><text:span text:style-name="T1940"><text:s/></text:span><text:span text:style-name="T1941">e</text:span><text:span text:style-name="T1942"><text:s/></text:span><text:span text:style-name="T1943">del</text:span><text:span text:style-name="T1944"><text:s/></text:span><text:span text:style-name="T1945">lessico</text:span><text:span text:style-name="T1946"><text:s/></text:span><text:span text:style-name="T1947">incontrato</text:span><text:span text:style-name="T1948"><text:s/></text:span><text:span text:style-name="T1949">durante</text:span><text:span text:style-name="T1950"><text:s/></text:span><text:span text:style-name="T1951">l’attività</text:span><text:span text:style-name="T1952"><text:s/></text:span><text:span text:style-name="T1953">didattica.</text:span><text:span text:style-name="T1954"><text:s/></text:span><text:span text:style-name="T1955">Gli</text:span><text:span text:style-name="T1956"><text:s/></text:span><text:span text:style-name="T1957">esercizi</text:span><text:span text:style-name="T1958"><text:s/></text:span><text:span text:style-name="T1959">potranno</text:span><text:span text:style-name="T1960"><text:s/></text:span><text:span text:style-name="T1961">prevedere</text:span><text:span text:style-name="T1962"><text:s/></text:span><text:span text:style-name="T1963">inserimenti,</text:span><text:span text:style-name="T1964"><text:s/></text:span><text:span text:style-name="T1965">trasformazioni,</text:span><text:span text:style-name="T1966"><text:s/></text:span><text:span text:style-name="T1967">risposte</text:span><text:span text:style-name="T1968"><text:s/></text:span><text:span text:style-name="T1969">a</text:span><text:span text:style-name="T1970"><text:s/></text:span><text:span text:style-name="T1971">questionari,</text:span><text:span text:style-name="T1972"><text:s/></text:span><text:span text:style-name="T1973">esposizione</text:span><text:span text:style-name="T1974"><text:s/></text:span><text:span text:style-name="T1975">di</text:span><text:span text:style-name="T1976"><text:s/></text:span><text:span text:style-name="T1977">argomentazioni.</text:span><text:span text:style-name="T1978"><text:s/></text:span><text:span text:style-name="T1979">Prevista</text:span><text:span text:style-name="T1980"><text:s/></text:span><text:span text:style-name="T1981">la</text:span><text:span text:style-name="T1982"><text:s/></text:span><text:span text:style-name="T1983">semplice</text:span><text:span text:style-name="T1984"><text:s/></text:span><text:span text:style-name="T1985">traduzione,</text:span><text:span text:style-name="T1986"><text:s/></text:span><text:span text:style-name="T1987">intesa</text:span><text:span text:style-name="T1988"><text:s/></text:span><text:span text:style-name="T1989">anche</text:span><text:span text:style-name="T1990"><text:s/></text:span><text:span text:style-name="T1991">come</text:span><text:span text:style-name="T1992"><text:s/></text:span><text:span text:style-name="T1993">trasposizione</text:span><text:span text:style-name="T1994"><text:s/></text:span><text:span text:style-name="T1995">non</text:span><text:span text:style-name="T1996"><text:s/></text:span><text:span text:style-name="T1997">strettamente</text:span><text:span text:style-name="T1998"><text:s/></text:span><text:span text:style-name="T1999">letterale.</text:span></text:p>
              </text:list-item>
              <text:list-item>
                <text:p text:style-name="P2000"><text:span text:style-name="T2001">Esercizi atti a verificare la conoscenza di contenuti inerenti tematiche socio-storico-culturali affrontate durante l’attività didattica. Verrà valutato non</text:span><text:span text:style-name="T2002"><text:s/></text:span><text:span text:style-name="T2003">solo</text:span><text:span text:style-name="T2004"><text:s/></text:span><text:span text:style-name="T2005">il</text:span><text:span text:style-name="T2006"><text:s/></text:span><text:span text:style-name="T2007">grado</text:span><text:span text:style-name="T2008"><text:s/></text:span><text:span text:style-name="T2009">di</text:span><text:span text:style-name="T2010"><text:s/></text:span><text:span text:style-name="T2011">conoscenza</text:span><text:span text:style-name="T2012"><text:s/></text:span><text:span text:style-name="T2013">dei contenuti,</text:span><text:span text:style-name="T2014"><text:s/></text:span><text:span text:style-name="T2015">ma</text:span><text:span text:style-name="T2016"><text:s/></text:span><text:span text:style-name="T2017">anche</text:span><text:span text:style-name="T2018"><text:s/></text:span><text:span text:style-name="T2019">la</text:span><text:span text:style-name="T2020"><text:s/></text:span><text:span text:style-name="T2021">competenza</text:span><text:span text:style-name="T2022"><text:s/></text:span><text:span text:style-name="T2023">nell’uso</text:span><text:span text:style-name="T2024"><text:s/></text:span><text:span text:style-name="T2025">della lingua</text:span><text:span text:style-name="T2026"><text:s/></text:span><text:span text:style-name="T2027">e</text:span><text:span text:style-name="T2028"><text:s/></text:span><text:span text:style-name="T2029">la</text:span><text:span text:style-name="T2030"><text:s/></text:span><text:span text:style-name="T2031">correttezza</text:span><text:span text:style-name="T2032"><text:s/></text:span><text:span text:style-name="T2033">espositiva.</text:span></text:p>
              </text:list-item>
              <text:list-item>
                <text:p text:style-name="P2034"><text:span text:style-name="T2035">Prove</text:span><text:span text:style-name="T2036"><text:s/></text:span><text:span text:style-name="T2037">libere</text:span><text:span text:style-name="T2038"><text:s/></text:span><text:span text:style-name="T2039">e</text:span><text:span text:style-name="T2040"><text:s/></text:span><text:span text:style-name="T2041">non</text:span><text:span text:style-name="T2042"><text:s/></text:span><text:span text:style-name="T2043">strutturate</text:span><text:span text:style-name="T2044"><text:s/></text:span><text:span text:style-name="T2045">(composizione</text:span><text:span text:style-name="T2046"><text:s/></text:span><text:span text:style-name="T2047">di</text:span><text:span text:style-name="T2048"><text:s/></text:span><text:span text:style-name="T2049">lettere,</text:span><text:span text:style-name="T2050"><text:s/></text:span><text:span text:style-name="T2051">brevi</text:span><text:span text:style-name="T2052"><text:s/></text:span><text:span text:style-name="T2053">relazioni)</text:span></text:p>
              </text:list-item>
              <text:list-item>
                <text:p text:style-name="P2054"><text:span text:style-name="T2055">Ogni verifica proporrà esercizi di graduata difficoltà. Ad ogni esercizio verrà attribuito un punteggio (calcolato in base a quantità e<text:s/></text:span><text:span text:style-name="T2056">difficoltà degli</text:span><text:span text:style-name="T2057"><text:s/></text:span><text:span text:style-name="T2058">elementi</text:span><text:span text:style-name="T2059"><text:s/></text:span><text:span text:style-name="T2060">da</text:span><text:span text:style-name="T2061"><text:s/></text:span><text:span text:style-name="T2062">verificare),</text:span><text:span text:style-name="T2063"><text:s/></text:span><text:span text:style-name="T2064">in modo</text:span><text:span text:style-name="T2065"><text:s/></text:span><text:span text:style-name="T2066">da</text:span><text:span text:style-name="T2067"><text:s/></text:span><text:span text:style-name="T2068">favorire</text:span><text:span text:style-name="T2069"><text:s/></text:span><text:span text:style-name="T2070">un</text:span><text:span text:style-name="T2071"><text:s/></text:span><text:span text:style-name="T2072">equilibrato modo</text:span><text:span text:style-name="T2073"><text:s/></text:span><text:span text:style-name="T2074">di</text:span><text:span text:style-name="T2075"><text:s/></text:span><text:span text:style-name="T2076">valutazione.</text:span></text:p>
              </text:list-item>
              <text:list-item>
                <text:p text:style-name="P2077"><text:span text:style-name="T2078">Ogni</text:span><text:span text:style-name="T2079"><text:s/></text:span><text:span text:style-name="T2080">verifica</text:span><text:span text:style-name="T2081"><text:s/></text:span><text:span text:style-name="T2082">verrà</text:span><text:span text:style-name="T2083"><text:s/></text:span><text:span text:style-name="T2084">preceduta</text:span><text:span text:style-name="T2085"><text:s/></text:span><text:span text:style-name="T2086">da</text:span><text:span text:style-name="T2087"><text:s/></text:span><text:span text:style-name="T2088">apposita</text:span><text:span text:style-name="T2089"><text:s/></text:span><text:span text:style-name="T2090">fase</text:span><text:span text:style-name="T2091"><text:s/></text:span><text:span text:style-name="T2092">di</text:span><text:span text:style-name="T2093"><text:s/></text:span><text:span text:style-name="T2094">preparazione</text:span><text:span text:style-name="T2095"><text:s/></text:span><text:span text:style-name="T2096">che</text:span><text:span text:style-name="T2097"><text:s/></text:span><text:span text:style-name="T2098">preveda</text:span><text:span text:style-name="T2099"><text:s/></text:span><text:span text:style-name="T2100">la</text:span><text:span text:style-name="T2101"><text:s/></text:span><text:span text:style-name="T2102">stessa</text:span><text:span text:style-name="T2103"><text:s/></text:span><text:span text:style-name="T2104">tipologia</text:span><text:span text:style-name="T2105"><text:s/></text:span><text:span text:style-name="T2106">di</text:span><text:span text:style-name="T2107"><text:s/></text:span><text:span text:style-name="T2108">esercizi</text:span><text:span text:style-name="T2109"><text:s/></text:span><text:span text:style-name="T2110">opportunamente</text:span><text:span text:style-name="T2111"><text:s/></text:span><text:span text:style-name="T2112">comunicata</text:span><text:span text:style-name="T2113"><text:s/></text:span><text:span text:style-name="T2114">agli</text:span><text:span text:style-name="T2115"><text:s/></text:span><text:span text:style-name="T2116">studenti,</text:span><text:span text:style-name="T2117"><text:s/></text:span><text:span text:style-name="T2118">i</text:span><text:span text:style-name="T2119"><text:s/></text:span><text:span text:style-name="T2120">quali</text:span><text:span text:style-name="T2121"><text:s/></text:span><text:span text:style-name="T2122">saranno</text:span><text:span text:style-name="T2123"><text:s/></text:span><text:span text:style-name="T2124">quindi</text:span><text:span text:style-name="T2125"><text:s/></text:span><text:span text:style-name="T2126">assolutamente</text:span><text:span text:style-name="T2127"><text:s/></text:span><text:span text:style-name="T2128">consapevoli</text:span><text:span text:style-name="T2129"><text:s/></text:span><text:span text:style-name="T2130">circa</text:span><text:span text:style-name="T2131"><text:s/></text:span><text:span text:style-name="T2132">contenuti</text:span><text:span text:style-name="T2133"><text:s/></text:span><text:span text:style-name="T2134">e</text:span><text:span text:style-name="T2135"><text:s/></text:span><text:span text:style-name="T2136">tipologia</text:span><text:span text:style-name="T2137"><text:s/></text:span><text:span text:style-name="T2138">dell’imminente</text:span><text:span text:style-name="T2139"><text:s/></text:span><text:span text:style-name="T2140">verifica.</text:span><text:span text:style-name="T2141"><text:s/></text:span><text:span text:style-name="T2142">E’</text:span><text:span text:style-name="T2143"><text:s/></text:span><text:span text:style-name="T2144">in</text:span><text:span text:style-name="T2145"><text:s/></text:span><text:span text:style-name="T2146">questa</text:span><text:span text:style-name="T2147"><text:s/></text:span><text:span text:style-name="T2148">fase</text:span><text:span text:style-name="T2149"><text:s/></text:span><text:span text:style-name="T2150">che</text:span><text:span text:style-name="T2151"><text:s/></text:span><text:span text:style-name="T2152">gli</text:span><text:span text:style-name="T2153"><text:s/></text:span><text:span text:style-name="T2154">studenti</text:span><text:span text:style-name="T2155"><text:s/></text:span><text:span text:style-name="T2156">avranno</text:span><text:span text:style-name="T2157"><text:s/></text:span><text:span text:style-name="T2158">modo</text:span><text:span text:style-name="T2159"><text:s/></text:span><text:span text:style-name="T2160">di</text:span><text:span text:style-name="T2161"><text:s/></text:span><text:span text:style-name="T2162">conoscere</text:span><text:span text:style-name="T2163"><text:s/></text:span><text:span text:style-name="T2164">gli obiettivi minimi da</text:span><text:span text:style-name="T2165"><text:s/></text:span><text:span text:style-name="T2166">raggiungere</text:span><text:span text:style-name="T2167"><text:s/></text:span><text:span text:style-name="T2168">per</text:span><text:span text:style-name="T2169"><text:s/></text:span><text:span text:style-name="T2170">ottenere la sufficienza.</text:span></text:p>
              </text:list-item>
              <text:list-item>
                <text:p text:style-name="P2171"><text:span text:style-name="T2172">Verifiche</text:span><text:span text:style-name="T2173"><text:s/></text:span><text:span text:style-name="T2174">di</text:span><text:span text:style-name="T2175"><text:s/></text:span><text:span text:style-name="T2176">tipo</text:span><text:span text:style-name="T2177"><text:s/></text:span><text:span text:style-name="T2178">integrato, in</text:span><text:span text:style-name="T2179"><text:s/></text:span><text:span text:style-name="T2180">cui</text:span><text:span text:style-name="T2181"><text:s/></text:span><text:span text:style-name="T2182">i</text:span><text:span text:style-name="T2183"><text:s/></text:span><text:span text:style-name="T2184">contenuti</text:span><text:span text:style-name="T2185"><text:s/></text:span><text:span text:style-name="T2186">relativi</text:span><text:span text:style-name="T2187"><text:s/></text:span><text:span text:style-name="T2188">al</text:span><text:span text:style-name="T2189"><text:s/></text:span><text:span text:style-name="T2190">Modulo</text:span><text:span text:style-name="T2191"><text:s/></text:span><text:span text:style-name="T2192">2 vengono</text:span><text:span text:style-name="T2193"><text:s/></text:span><text:span text:style-name="T2194">o</text:span><text:span text:style-name="T2195"><text:s/></text:span><text:span text:style-name="T2196">devono</text:span><text:span text:style-name="T2197"><text:s/></text:span><text:span text:style-name="T2198">essere</text:span><text:span text:style-name="T2199"><text:s/></text:span><text:span text:style-name="T2200">rielaborati</text:span><text:span text:style-name="T2201"><text:s/></text:span><text:span text:style-name="T2202">tramite</text:span><text:span text:style-name="T2203"><text:s/></text:span><text:span text:style-name="T2204">i</text:span><text:span text:style-name="T2205"><text:s/></text:span><text:span text:style-name="T2206">contenuti</text:span><text:span text:style-name="T2207"><text:s/></text:span><text:span text:style-name="T2208">del</text:span><text:span text:style-name="T2209"><text:s/></text:span><text:span text:style-name="T2210">Modulo</text:span><text:span text:style-name="T2211"><text:s/></text:span><text:span text:style-name="T2212">1.</text:span></text:p>
              </text:list-item>
            </text:list>
            <text:p text:style-name="P2213"><text:span text:style-name="T2214">Verifiche</text:span><text:span text:style-name="T2215"><text:s/></text:span><text:span text:style-name="T2216">oral</text:span><text:span text:style-name="T2217">i:</text:span></text:p>
            <text:list text:style-name="LFO12" text:continue-numbering="true">
              <text:list-item>
                <text:p text:style-name="P2218"><text:span text:style-name="T2219">La verifica sarà quotidiana, mediante brevi esercizi e/o correzione dei compiti e brevi conversazioni orali, al fine di rilevare a breve</text:span><text:span text:style-name="T2220"><text:s/>termine il grado</text:span><text:span text:style-name="T2221"><text:s text:c="6"/></text:span><text:span text:style-name="T2222">di</text:span><text:span text:style-name="T2223"><text:s/></text:span><text:span text:style-name="T2224">apprendimento dei contenuti ed</text:span><text:span text:style-name="T2225"><text:s/></text:span><text:span text:style-name="T2226">individuare</text:span><text:span text:style-name="T2227"><text:s/></text:span><text:span text:style-name="T2228">eventuali lacune su</text:span><text:span text:style-name="T2229"><text:s/></text:span><text:span text:style-name="T2230">cui</text:span><text:span text:style-name="T2231"><text:s/></text:span><text:span text:style-name="T2232">intervenire.</text:span></text:p>
              </text:list-item>
              <text:list-item>
                <text:p text:style-name="P2233"><text:span text:style-name="T2234">Interrogazioni</text:span><text:span text:style-name="T2235"><text:s/></text:span><text:span text:style-name="T2236">individuali</text:span><text:span text:style-name="T2237"><text:s/></text:span><text:span text:style-name="T2238">per</text:span><text:span text:style-name="T2239"><text:s/></text:span><text:span text:style-name="T2240">accertare</text:span><text:span text:style-name="T2241"><text:s/></text:span><text:span text:style-name="T2242">il</text:span><text:span text:style-name="T2243"><text:s/></text:span><text:span text:style-name="T2244">grado</text:span><text:span text:style-name="T2245"><text:s/></text:span><text:span text:style-name="T2246">di</text:span><text:span text:style-name="T2247"><text:s/></text:span><text:span text:style-name="T2248">apprendimento</text:span><text:span text:style-name="T2249"><text:s/></text:span><text:span text:style-name="T2250">delle</text:span><text:span text:style-name="T2251"><text:s/></text:span><text:span text:style-name="T2252">regole</text:span><text:span text:style-name="T2253"><text:s/></text:span><text:span text:style-name="T2254">grammaticali,</text:span><text:span text:style-name="T2255"><text:s/></text:span><text:span text:style-name="T2256">il</text:span><text:span text:style-name="T2257"><text:s/></text:span><text:span text:style-name="T2258">grado</text:span><text:span text:style-name="T2259"><text:s/></text:span><text:span text:style-name="T2260">di</text:span><text:span text:style-name="T2261"><text:s/></text:span><text:span text:style-name="T2262">autonomia</text:span><text:span text:style-name="T2263"><text:s/></text:span><text:span text:style-name="T2264">nella</text:span><text:span text:style-name="T2265"><text:s/></text:span><text:span text:style-name="T2266">loro</text:span><text:span text:style-name="T2267"><text:s/></text:span><text:span text:style-name="T2268">applicazione,</text:span><text:span text:style-name="T2269"><text:s/></text:span><text:span text:style-name="T2270">il</text:span><text:span text:style-name="T2271"><text:s/></text:span><text:span text:style-name="T2272">livello</text:span><text:span text:style-name="T2273"><text:s text:c="5"/></text:span><text:span text:style-name="T2274">della</text:span><text:span text:style-name="T2275"><text:s/></text:span><text:span text:style-name="T2276">conoscenza lessicale,</text:span><text:span text:style-name="T2277"><text:s/></text:span><text:span text:style-name="T2278">il</text:span><text:span text:style-name="T2279"><text:s/></text:span><text:span text:style-name="T2280">grado</text:span><text:span text:style-name="T2281"><text:s/></text:span><text:span text:style-name="T2282">di</text:span><text:span text:style-name="T2283"><text:s/></text:span><text:span text:style-name="T2284">competenza</text:span><text:span text:style-name="T2285"><text:s/></text:span><text:span text:style-name="T2286">espositiva dal punto</text:span><text:span text:style-name="T2287"><text:s/></text:span><text:span text:style-name="T2288">di</text:span><text:span text:style-name="T2289"><text:s/></text:span><text:span text:style-name="T2290">vista del</text:span><text:span text:style-name="T2291"><text:s/></text:span><text:span text:style-name="T2292">contenuto e</text:span><text:span text:style-name="T2293"><text:s/></text:span><text:span text:style-name="T2294">della</text:span><text:span text:style-name="T2295"><text:s/></text:span><text:span text:style-name="T2296">forma</text:span><text:span text:style-name="T2297"><text:s/></text:span><text:span text:style-name="T2298">comunicativa.</text:span></text:p>
              </text:list-item>
            </text:list>
            <text:p text:style-name="P2299"><text:span text:style-name="T2300"><text:s text:c="2"/></text:span><text:span text:style-name="T2301">Quantità di verifiche: non meno di tre prove (scritte e/o orali) per quadrimestre.</text:span></text:p>
            <text:p text:style-name="P2302"><text:span text:style-name="T2303">Frequenza</text:span><text:span text:style-name="T2304"><text:s/></text:span><text:span text:style-name="T2305">delle</text:span><text:span text:style-name="T2306"><text:s/></text:span><text:span text:style-name="T2307">verifiche:</text:span><text:span text:style-name="T2308"><text:s/></text:span><text:span text:style-name="T2309">formative<text:s/></text:span><text:span text:style-name="T2310">e/o sommative</text:span></text:p>
          </table:table-cell>
          <table:covered-table-cell/>
        </table:table-row>
        <text:soft-page-break/>
        <table:table-row table:style-name="TableRow2311">
          <table:table-cell table:style-name="TableCell2312" table:number-columns-spanned="2">
            <text:p text:style-name="P2313">VALUTAZIONE</text:p>
          </table:table-cell>
          <table:covered-table-cell/>
        </table:table-row>
        <table:table-row table:style-name="TableRow2314">
          <table:table-cell table:style-name="TableCell2315" table:number-columns-spanned="2">
            <text:p text:style-name="P2316"><text:span text:style-name="T2317">La</text:span><text:span text:style-name="T2318"><text:s/></text:span><text:span text:style-name="T2319">valutazione</text:span><text:span text:style-name="T2320"><text:s/></text:span><text:span text:style-name="T2321">dei</text:span><text:span text:style-name="T2322"><text:s/></text:span><text:span text:style-name="T2323">risultati</text:span><text:span text:style-name="T2324"><text:s/></text:span><text:span text:style-name="T2325">ottenuti</text:span><text:span text:style-name="T2326"><text:s/></text:span><text:span text:style-name="T2327">al</text:span><text:span text:style-name="T2328"><text:s/></text:span><text:span text:style-name="T2329">temine</text:span><text:span text:style-name="T2330"><text:s/></text:span><text:span text:style-name="T2331">di</text:span><text:span text:style-name="T2332"><text:s/></text:span><text:span text:style-name="T2333">ciascun</text:span><text:span text:style-name="T2334"><text:s/></text:span><text:span text:style-name="T2335">modulo</text:span><text:span text:style-name="T2336"><text:s/></text:span><text:span text:style-name="T2337">è</text:span><text:span text:style-name="T2338"><text:s/></text:span><text:span text:style-name="T2339">determinata</text:span><text:span text:style-name="T2340"><text:s/></text:span><text:span text:style-name="T2341">dal</text:span><text:span text:style-name="T2342"><text:s/></text:span><text:span text:style-name="T2343">raggiungimento</text:span><text:span text:style-name="T2344"><text:s/></text:span><text:span text:style-name="T2345">degli</text:span><text:span text:style-name="T2346"><text:s/></text:span><text:span text:style-name="T2347">obiettivi</text:span><text:span text:style-name="T2348"><text:s/></text:span><text:span text:style-name="T2349">fissati</text:span><text:span text:style-name="T2350"><text:s/></text:span><text:span text:style-name="T2351">e</text:span><text:span text:style-name="T2352"><text:s/></text:span><text:span text:style-name="T2353">dalla</text:span><text:span text:style-name="T2354"><text:s/></text:span><text:span text:style-name="T2355">misurazione</text:span><text:span text:style-name="T2356"><text:s/></text:span><text:span text:style-name="T2357">delle</text:span><text:span text:style-name="T2358"><text:s/></text:span><text:span text:style-name="T2359">singole</text:span><text:span text:style-name="T2360"><text:s/></text:span><text:span text:style-name="T2361">verifiche.</text:span></text:p>
            <text:p text:style-name="P2362"><text:span text:style-name="T2363">La</text:span><text:span text:style-name="T2364"><text:s/></text:span><text:span text:style-name="T2365">valutazione</text:span><text:span text:style-name="T2366"><text:s/></text:span><text:span text:style-name="T2367">finale</text:span><text:span text:style-name="T2368"><text:s/></text:span><text:span text:style-name="T2369">terrà</text:span><text:span text:style-name="T2370"><text:s/></text:span><text:span text:style-name="T2371">conto</text:span><text:span text:style-name="T2372"><text:s/></text:span><text:span text:style-name="T2373">di:</text:span></text:p>
            <text:list text:style-name="LFO13" text:continue-numbering="true">
              <text:list-item>
                <text:p text:style-name="P2374"><text:span text:style-name="T2375">Misura</text:span><text:span text:style-name="T2376"><text:s/></text:span><text:span text:style-name="T2377">del</text:span><text:span text:style-name="T2378"><text:s/></text:span><text:span text:style-name="T2379">profitto</text:span><text:span text:style-name="T2380"><text:s/></text:span><text:span text:style-name="T2381">nelle</text:span><text:span text:style-name="T2382"><text:s/></text:span><text:span text:style-name="T2383">singole</text:span><text:span text:style-name="T2384"><text:s/></text:span><text:span text:style-name="T2385">prove</text:span></text:p>
              </text:list-item>
              <text:list-item>
                <text:p text:style-name="P2386"><text:span text:style-name="T2387">Miglioramento</text:span><text:span text:style-name="T2388"><text:s/></text:span><text:span text:style-name="T2389">o</text:span><text:span text:style-name="T2390"><text:s/></text:span><text:span text:style-name="T2391">peggioramento</text:span><text:span text:style-name="T2392"><text:s/></text:span><text:span text:style-name="T2393">rispetto</text:span><text:span text:style-name="T2394"><text:s/></text:span><text:span text:style-name="T2395">al</text:span><text:span text:style-name="T2396"><text:s/></text:span><text:span text:style-name="T2397">livello</text:span><text:span text:style-name="T2398"><text:s/></text:span><text:span text:style-name="T2399">di</text:span><text:span text:style-name="T2400"><text:s/></text:span><text:span text:style-name="T2401">partenza</text:span></text:p>
              </text:list-item>
            </text:list>
            <text:p text:style-name="P2402"><text:span text:style-name="T2403">3.</text:span><text:span text:style-name="T2404"><text:s/></text:span><text:span text:style-name="T2405">Impegno, Responsabilità</text:span><text:span text:style-name="T2406"><text:s/></text:span><text:span text:style-name="T2407">e</text:span><text:span text:style-name="T2408"><text:s/></text:span><text:span text:style-name="T2409">grado</text:span><text:span text:style-name="T2410"><text:s/></text:span><text:span text:style-name="T2411">di</text:span><text:span text:style-name="T2412"><text:s/></text:span><text:span text:style-name="T2413">autonomia</text:span><text:span text:style-name="T2414"><text:s/></text:span><text:span text:style-name="T2415">nella</text:span><text:span text:style-name="T2416"><text:s/></text:span><text:span text:style-name="T2417">gestione</text:span><text:span text:style-name="T2418"><text:s/></text:span><text:span text:style-name="T2419">degli</text:span><text:span text:style-name="T2420"><text:s/></text:span><text:span text:style-name="T2421">strumenti</text:span><text:span text:style-name="T2422"><text:s/></text:span><text:span text:style-name="T2423">di</text:span><text:span text:style-name="T2424"><text:s/></text:span><text:span text:style-name="T2425">studio</text:span></text:p>
            <text:p text:style-name="P2426"><text:span text:style-name="T2427">Sulla</text:span><text:span text:style-name="T2428"><text:s/></text:span><text:span text:style-name="T2429">base</text:span><text:span text:style-name="T2430"><text:s/></text:span><text:span text:style-name="T2431">delle</text:span><text:span text:style-name="T2432"><text:s/></text:span><text:span text:style-name="T2433">attività</text:span><text:span text:style-name="T2434"><text:s/></text:span><text:span text:style-name="T2435">e</text:span><text:span text:style-name="T2436"><text:s/></text:span><text:span text:style-name="T2437">del</text:span><text:span text:style-name="T2438"><text:s/></text:span><text:span text:style-name="T2439">livello</text:span><text:span text:style-name="T2440"><text:s/></text:span><text:span text:style-name="T2441">di</text:span><text:span text:style-name="T2442"><text:s/></text:span><text:span text:style-name="T2443">preparazione</text:span><text:span text:style-name="T2444"><text:s/></text:span><text:span text:style-name="T2445">propri</text:span><text:span text:style-name="T2446"><text:s/></text:span><text:span text:style-name="T2447">della</text:span><text:span text:style-name="T2448"><text:s/></text:span><text:span text:style-name="T2449">classe,</text:span><text:span text:style-name="T2450"><text:s/></text:span><text:span text:style-name="T2451">si</text:span><text:span text:style-name="T2452"><text:s/></text:span><text:span text:style-name="T2453">farà</text:span><text:span text:style-name="T2454"><text:s/></text:span><text:span text:style-name="T2455">riferimento</text:span><text:span text:style-name="T2456"><text:s/></text:span><text:span text:style-name="T2457">alla</text:span><text:span text:style-name="T2458"><text:s/></text:span><text:span text:style-name="T2459">seguente</text:span><text:span text:style-name="T2460"><text:s/></text:span><text:span text:style-name="T2461">tabella</text:span><text:span text:style-name="T2462"><text:s/></text:span><text:span text:style-name="T2463">di</text:span><text:span text:style-name="T2464"><text:s/></text:span><text:span text:style-name="T2465">valutazione.</text:span></text:p>
          </table:table-cell>
          <table:covered-table-cell/>
        </table:table-row>
      </table:table>
      <text:p text:style-name="P2466"/>
      <text:p text:style-name="P2467"><text:s text:c="5"/>GRIGLIE DI VALUTAZIONE:</text:p>
      <table:table table:style-name="Table2468">
        <table:table-columns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 table:number-columns-spanned="2">
            <text:p text:style-name="P2473"><text:span text:style-name="T2474">GRIGLIA</text:span><text:span text:style-name="T2475"><text:s/></text:span><text:span text:style-name="T2476">PER</text:span><text:span text:style-name="T2477"><text:s/></text:span><text:span text:style-name="T2478">LISTENING:</text:span></text:p>
          </table:table-cell>
          <table:covered-table-cell/>
        </table:table-row>
        <table:table-row table:style-name="TableRow2479">
          <table:table-cell table:style-name="TableCell2480">
            <text:p text:style-name="P2481">DESCRITTORI</text:p>
          </table:table-cell>
          <table:table-cell table:style-name="TableCell2482">
            <text:p text:style-name="P2483">PERCENTUALE</text:p>
          </table:table-cell>
        </table:table-row>
        <table:table-row table:style-name="TableRow2484">
          <table:table-cell table:style-name="TableCell2485">
            <text:p text:style-name="P2486"><text:span text:style-name="T2487">Comprende</text:span><text:span text:style-name="T2488"><text:s/></text:span><text:span text:style-name="T2489">in</text:span><text:span text:style-name="T2490"><text:s/></text:span><text:span text:style-name="T2491">modo</text:span><text:span text:style-name="T2492"><text:s/></text:span><text:span text:style-name="T2493">frammentario</text:span><text:span text:style-name="T2494"><text:s/></text:span><text:span text:style-name="T2495">ed</text:span><text:span text:style-name="T2496"><text:s/></text:span><text:span text:style-name="T2497">incompleto</text:span><text:span text:style-name="T2498"><text:s/></text:span><text:span text:style-name="T2499">semplici</text:span><text:span text:style-name="T2500"><text:s/></text:span><text:span text:style-name="T2501">messaggi</text:span><text:span text:style-name="T2502"><text:s/></text:span><text:span text:style-name="T2503">di</text:span><text:span text:style-name="T2504"><text:s/></text:span><text:span text:style-name="T2505">uso</text:span><text:span text:style-name="T2506"><text:s/></text:span><text:span text:style-name="T2507">quotidiano</text:span><text:span text:style-name="T2508"><text:s/></text:span><text:span text:style-name="T2509">riguardanti</text:span><text:span text:style-name="T2510"><text:s/></text:span><text:span text:style-name="T2511">argomenti</text:span><text:span text:style-name="T2512"><text:s/></text:span><text:span text:style-name="T2513">noti</text:span><text:span text:style-name="T2514"><text:s/></text:span><text:span text:style-name="T2515">(persona,</text:span><text:span text:style-name="T2516"><text:s/></text:span><text:span text:style-name="T2517">famiglia,</text:span><text:span text:style-name="T2518"><text:s/></text:span><text:span text:style-name="T2519">casa,</text:span><text:span text:style-name="T2520"><text:s/></text:span><text:span text:style-name="T2521">scuola,</text:span><text:span text:style-name="T2522"><text:s/></text:span><text:span text:style-name="T2523">attività del tempo libero…)</text:span></text:p>
          </table:table-cell>
          <table:table-cell table:style-name="TableCell2524">
            <text:p text:style-name="P2525">10-20%</text:p>
          </table:table-cell>
        </table:table-row>
        <table:table-row table:style-name="TableRow2526">
          <table:table-cell table:style-name="TableCell2527">
            <text:p text:style-name="P2528"><text:span text:style-name="T2529">Comprende</text:span><text:span text:style-name="T2530"><text:s/></text:span><text:span text:style-name="T2531">semplici</text:span><text:span text:style-name="T2532"><text:s/></text:span><text:span text:style-name="T2533">messaggi</text:span><text:span text:style-name="T2534"><text:s/></text:span><text:span text:style-name="T2535">di</text:span><text:span text:style-name="T2536"><text:s/></text:span><text:span text:style-name="T2537">uso</text:span><text:span text:style-name="T2538"><text:s/></text:span><text:span text:style-name="T2539">quotidiano</text:span><text:span text:style-name="T2540"><text:s/></text:span><text:span text:style-name="T2541">riguardanti</text:span><text:span text:style-name="T2542"><text:s/></text:span><text:span text:style-name="T2543">argomenti</text:span><text:span text:style-name="T2544"><text:s/></text:span><text:span text:style-name="T2545">trattati</text:span></text:p>
            <text:p text:style-name="P2546"><text:span text:style-name="T2547">(persona,</text:span><text:span text:style-name="T2548"><text:s/></text:span><text:span text:style-name="T2549">famiglia,</text:span><text:span text:style-name="T2550"><text:s/></text:span><text:span text:style-name="T2551">casa,</text:span><text:span text:style-name="T2552"><text:s/></text:span><text:span text:style-name="T2553">scuola,</text:span><text:span text:style-name="T2554"><text:s/></text:span><text:span text:style-name="T2555">attività</text:span><text:span text:style-name="T2556"><text:s/></text:span><text:span text:style-name="T2557">del</text:span><text:span text:style-name="T2558"><text:s/></text:span><text:span text:style-name="T2559">tempo</text:span><text:span text:style-name="T2560"><text:s/></text:span><text:span text:style-name="T2561">libero…)</text:span></text:p>
          </table:table-cell>
          <table:table-cell table:style-name="TableCell2562">
            <text:p text:style-name="P2563">30-40%</text:p>
          </table:table-cell>
        </table:table-row>
        <table:table-row table:style-name="TableRow2564">
          <table:table-cell table:style-name="TableCell2565">
            <text:p text:style-name="P2566"><text:span text:style-name="T2567">Comprende le informazioni principali di messaggi e di brevi</text:span><text:span text:style-name="T2568"><text:s/>testi dialogici, descrittivi, informativi e narrativi con lessico e</text:span><text:span text:style-name="T2569"><text:s/></text:span><text:span text:style-name="T2570">strutture</text:span><text:span text:style-name="T2571"><text:s/></text:span><text:span text:style-name="T2572">noti</text:span></text:p>
          </table:table-cell>
          <table:table-cell table:style-name="TableCell2573">
            <text:p text:style-name="P2574">50-60%</text:p>
          </table:table-cell>
        </table:table-row>
        <table:table-row table:style-name="TableRow2575">
          <table:table-cell table:style-name="TableCell2576">
            <text:p text:style-name="P2577"><text:span text:style-name="T2578">Comprende</text:span><text:span text:style-name="T2579"><text:s/></text:span><text:span text:style-name="T2580">le</text:span><text:span text:style-name="T2581"><text:s/></text:span><text:span text:style-name="T2582">informazioni</text:span><text:span text:style-name="T2583"><text:s/></text:span><text:span text:style-name="T2584">principali</text:span><text:span text:style-name="T2585"><text:s/></text:span><text:span text:style-name="T2586">di messaggi</text:span><text:span text:style-name="T2587"><text:s/></text:span><text:span text:style-name="T2588">di</text:span><text:span text:style-name="T2589"><text:s/></text:span><text:span text:style-name="T2590">varia</text:span><text:span text:style-name="T2591"><text:s/></text:span><text:span text:style-name="T2592">tipologia,</text:span><text:span text:style-name="T2593"><text:s/></text:span><text:span text:style-name="T2594">anche</text:span><text:span text:style-name="T2595"><text:s/></text:span><text:span text:style-name="T2596">in</text:span><text:span text:style-name="T2597"><text:s/></text:span><text:span text:style-name="T2598">contesti</text:span><text:span text:style-name="T2599"><text:s/></text:span><text:span text:style-name="T2600">parzialmente</text:span><text:span text:style-name="T2601"><text:s/></text:span><text:span text:style-name="T2602">nuovi, con</text:span><text:span text:style-name="T2603"><text:s/></text:span><text:span text:style-name="T2604">lessico</text:span><text:span text:style-name="T2605"><text:s/></text:span><text:span text:style-name="T2606">e</text:span></text:p>
            <text:p text:style-name="P2607"><text:span text:style-name="T2608">strutture</text:span><text:span text:style-name="T2609"><text:s/></text:span><text:span text:style-name="T2610">noti.</text:span></text:p>
          </table:table-cell>
          <table:table-cell table:style-name="TableCell2611">
            <text:p text:style-name="P2612">70-80%</text:p>
          </table:table-cell>
        </table:table-row>
        <table:table-row table:style-name="TableRow2613">
          <table:table-cell table:style-name="TableCell2614">
            <text:p text:style-name="P2615"><text:span text:style-name="T2616">Comprende</text:span><text:span text:style-name="T2617"><text:s/></text:span><text:span text:style-name="T2618">le</text:span><text:span text:style-name="T2619"><text:s/></text:span><text:span text:style-name="T2620">informazioni</text:span><text:span text:style-name="T2621"><text:s/></text:span><text:span text:style-name="T2622">di</text:span><text:span text:style-name="T2623"><text:s/></text:span><text:span text:style-name="T2624">messaggi</text:span><text:span text:style-name="T2625"><text:s/></text:span><text:span text:style-name="T2626">di</text:span><text:span text:style-name="T2627"><text:s/></text:span><text:span text:style-name="T2628">varia</text:span><text:span text:style-name="T2629"><text:s/></text:span><text:span text:style-name="T2630">tipologia,</text:span><text:span text:style-name="T2631"><text:s/></text:span><text:span text:style-name="T2632">anche</text:span><text:span text:style-name="T2633"><text:s/></text:span><text:span text:style-name="T2634">in</text:span><text:span text:style-name="T2635"><text:s/></text:span><text:span text:style-name="T2636">contesti</text:span><text:span text:style-name="T2637"><text:s/></text:span><text:span text:style-name="T2638">parzialmente</text:span><text:span text:style-name="T2639"><text:s/></text:span><text:span text:style-name="T2640">nuovi,</text:span><text:span text:style-name="T2641"><text:s/></text:span><text:span text:style-name="T2642">con</text:span><text:span text:style-name="T2643"><text:s/></text:span><text:span text:style-name="T2644">lessico</text:span><text:span text:style-name="T2645"><text:s/></text:span><text:span text:style-name="T2646">e</text:span><text:span text:style-name="T2647"><text:s/></text:span><text:span text:style-name="T2648">strutture</text:span><text:span text:style-name="T2649"><text:s/></text:span><text:span text:style-name="T2650">prevalentemente</text:span><text:span text:style-name="T2651"><text:s/>n</text:span><text:span text:style-name="T2652">oti.</text:span></text:p>
          </table:table-cell>
          <table:table-cell table:style-name="TableCell2653">
            <text:p text:style-name="P2654">90-100%</text:p>
          </table:table-cell>
        </table:table-row>
      </table:table>
      <text:p text:style-name="P2655"/>
      <table:table table:style-name="Table2656">
        <table:table-columns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 table:number-columns-spanned="2">
            <text:p text:style-name="P2661"><text:span text:style-name="T2662">GRIGLIA</text:span><text:span text:style-name="T2663"><text:s/></text:span><text:span text:style-name="T2664">PER</text:span><text:span text:style-name="T2665"><text:s/></text:span><text:span text:style-name="T2666">DICTATION:</text:span></text:p>
          </table:table-cell>
          <table:covered-table-cell/>
        </table:table-row>
        <table:table-row table:style-name="TableRow2667">
          <table:table-cell table:style-name="TableCell2668">
            <text:p text:style-name="P2669">DESCRITTORI</text:p>
          </table:table-cell>
          <table:table-cell table:style-name="TableCell2670">
            <text:p text:style-name="P2671">PERCENTUALE</text:p>
          </table:table-cell>
        </table:table-row>
        <table:table-row table:style-name="TableRow2672">
          <table:table-cell table:style-name="TableCell2673">
            <text:p text:style-name="P2674"><text:span text:style-name="T2675">Meno di un errore</text:span><text:span text:style-name="T2676"><text:s/></text:span><text:span text:style-name="T2677">ogni</text:span><text:span text:style-name="T2678"><text:s/></text:span><text:span text:style-name="T2679">5</text:span><text:span text:style-name="T2680"><text:s/></text:span><text:span text:style-name="T2681">parole</text:span></text:p>
          </table:table-cell>
          <table:table-cell table:style-name="TableCell2682">
            <text:p text:style-name="P2683">70-100%</text:p>
          </table:table-cell>
        </table:table-row>
        <table:table-row table:style-name="TableRow2684">
          <table:table-cell table:style-name="TableCell2685">
            <text:p text:style-name="P2686"><text:span text:style-name="T2687">1-2</text:span><text:span text:style-name="T2688"><text:s/></text:span><text:span text:style-name="T2689">errori</text:span><text:span text:style-name="T2690"><text:s/></text:span><text:span text:style-name="T2691">ogni</text:span><text:span text:style-name="T2692"><text:s/></text:span><text:span text:style-name="T2693">5</text:span><text:span text:style-name="T2694"><text:s/></text:span><text:span text:style-name="T2695">parole</text:span></text:p>
          </table:table-cell>
          <table:table-cell table:style-name="TableCell2696">
            <text:p text:style-name="P2697">40-60%</text:p>
          </table:table-cell>
        </table:table-row>
        <table:table-row table:style-name="TableRow2698">
          <table:table-cell table:style-name="TableCell2699">
            <text:p text:style-name="P2700"><text:span text:style-name="T2701">Più</text:span><text:span text:style-name="T2702"><text:s/></text:span><text:span text:style-name="T2703">di</text:span><text:span text:style-name="T2704"><text:s/></text:span><text:span text:style-name="T2705">1-2</text:span><text:span text:style-name="T2706"><text:s/></text:span><text:span text:style-name="T2707">errori</text:span><text:span text:style-name="T2708"><text:s/></text:span><text:span text:style-name="T2709">ogni</text:span><text:span text:style-name="T2710"><text:s/></text:span><text:span text:style-name="T2711">5</text:span><text:span text:style-name="T2712"><text:s/></text:span><text:span text:style-name="T2713">parole</text:span></text:p>
          </table:table-cell>
          <table:table-cell table:style-name="TableCell2714">
            <text:p text:style-name="P2715">10-30%</text:p>
          </table:table-cell>
        </table:table-row>
      </table:table>
      <text:p text:style-name="P2716"/>
      <text:p text:style-name="P2717"/>
      <table:table table:style-name="Table2718">
        <table:table-columns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>
            <text:soft-page-break/>
            <text:p text:style-name="P2723"><text:span text:style-name="T2724">GRIGLIA</text:span><text:span text:style-name="T2725"><text:s/></text:span><text:span text:style-name="T2726">PER</text:span><text:span text:style-name="T2727"><text:s/></text:span><text:span text:style-name="T2728">LESSICO,</text:span><text:span text:style-name="T2729"><text:s/></text:span><text:span text:style-name="T2730">STRUTTURE</text:span><text:span text:style-name="T2731"><text:s/></text:span><text:span text:style-name="T2732">E FUNZIONI LINGUISTICHE USE OF</text:span><text:span text:style-name="T2733"><text:s/></text:span><text:span text:style-name="T2734">ENGLISH:</text:span></text:p>
          </table:table-cell>
          <table:covered-table-cell/>
        </table:table-row>
        <table:table-row table:style-name="TableRow2735">
          <table:table-cell table:style-name="TableCell2736">
            <text:p text:style-name="P2737">DESCRITTORI</text:p>
          </table:table-cell>
          <table:table-cell table:style-name="TableCell2738">
            <text:p text:style-name="P2739">PERCENTUALE</text:p>
          </table:table-cell>
        </table:table-row>
        <table:table-row table:style-name="TableRow2740">
          <table:table-cell table:style-name="TableCell2741">
            <text:p text:style-name="P2742"><text:span text:style-name="T2743">Manca</text:span><text:span text:style-name="T2744"><text:s/></text:span><text:span text:style-name="T2745">quasi</text:span><text:span text:style-name="T2746"><text:s/></text:span><text:span text:style-name="T2747">totalmente</text:span><text:span text:style-name="T2748"><text:s/></text:span><text:span text:style-name="T2749">delle</text:span><text:span text:style-name="T2750"><text:s/></text:span><text:span text:style-name="T2751">conoscenze</text:span><text:span text:style-name="T2752"><text:s/></text:span><text:span text:style-name="T2753">minime:</text:span><text:span text:style-name="T2754"><text:s/></text:span><text:span text:style-name="T2755">non</text:span><text:span text:style-name="T2756"><text:s/></text:span><text:span text:style-name="T2757">conosce</text:span><text:span text:style-name="T2758"><text:s/></text:span><text:span text:style-name="T2759">le</text:span><text:span text:style-name="T2760"><text:s/></text:span><text:span text:style-name="T2761">strutture</text:span><text:span text:style-name="T2762"><text:s/></text:span><text:span text:style-name="T2763">linguistiche</text:span><text:span text:style-name="T2764"><text:s/></text:span><text:span text:style-name="T2765">ed</text:span><text:span text:style-name="T2766"><text:s/></text:span><text:span text:style-name="T2767">il</text:span><text:span text:style-name="T2768"><text:s/></text:span><text:span text:style-name="T2769">lessico</text:span><text:span text:style-name="T2770"><text:s/></text:span><text:span text:style-name="T2771">di</text:span><text:span text:style-name="T2772"><text:s/></text:span><text:span text:style-name="T2773">base.</text:span><text:span text:style-name="T2774"><text:s/></text:span><text:span text:style-name="T2775">Non</text:span><text:span text:style-name="T2776"><text:s/></text:span><text:span text:style-name="T2777">sa<text:s/></text:span><text:span text:style-name="T2778"><text:s/></text:span><text:span text:style-name="T2779">utilizzare</text:span><text:span text:style-name="T2780"><text:s/></text:span><text:span text:style-name="T2781">nemmeno</text:span><text:span text:style-name="T2782"><text:s/></text:span><text:span text:style-name="T2783">le</text:span><text:span text:style-name="T2784"><text:s/></text:span><text:span text:style-name="T2785">eventuali</text:span><text:span text:style-name="T2786"><text:s/></text:span><text:span text:style-name="T2787">poche</text:span><text:span text:style-name="T2788"><text:s/></text:span><text:span text:style-name="T2789">conoscenze:</text:span><text:span text:style-name="T2790"><text:s/></text:span><text:span text:style-name="T2791">la</text:span><text:span text:style-name="T2792"><text:s/></text:span><text:span text:style-name="T2793">comunicazione</text:span><text:span text:style-name="T2794"><text:s/></text:span><text:span text:style-name="T2795">è</text:span><text:span text:style-name="T2796"><text:s/></text:span><text:span text:style-name="T2797">estremamente</text:span><text:span text:style-name="T2798"><text:s/></text:span><text:span text:style-name="T2799">frammentaria,</text:span><text:span text:style-name="T2800"><text:s/></text:span><text:span text:style-name="T2801">se</text:span><text:span text:style-name="T2802"><text:s/></text:span><text:span text:style-name="T2803">non</text:span><text:span text:style-name="T2804"><text:s/></text:span><text:span text:style-name="T2805">inesistente.</text:span></text:p>
          </table:table-cell>
          <table:table-cell table:style-name="TableCell2806">
            <text:p text:style-name="P2807"/>
            <text:p text:style-name="P2808">10-20%</text:p>
          </table:table-cell>
        </table:table-row>
        <table:table-row table:style-name="TableRow2809">
          <table:table-cell table:style-name="TableCell2810">
            <text:p text:style-name="P2811"><text:span text:style-name="T2812">Conoscenza</text:span><text:span text:style-name="T2813"><text:s/></text:span><text:span text:style-name="T2814">gravemente</text:span><text:span text:style-name="T2815"><text:s/></text:span><text:span text:style-name="T2816">lacunosa</text:span><text:span text:style-name="T2817"><text:s/></text:span><text:span text:style-name="T2818">delle</text:span><text:span text:style-name="T2819"><text:s/></text:span><text:span text:style-name="T2820">strutture</text:span><text:span text:style-name="T2821"><text:s/></text:span><text:span text:style-name="T2822">e</text:span><text:span text:style-name="T2823"><text:s/></text:span><text:span text:style-name="T2824">del</text:span><text:span text:style-name="T2825"><text:s/></text:span><text:span text:style-name="T2826">lessico</text:span><text:span text:style-name="T2827"><text:s/></text:span><text:span text:style-name="T2828">di</text:span><text:span text:style-name="T2829"><text:s/></text:span><text:span text:style-name="T2830">base.</text:span><text:span text:style-name="T2831"><text:s/></text:span><text:span text:style-name="T2832">Non</text:span><text:span text:style-name="T2833"><text:s/></text:span><text:span text:style-name="T2834">sa</text:span><text:span text:style-name="T2835"><text:s/></text:span><text:span text:style-name="T2836">utilizzare</text:span><text:span text:style-name="T2837"><text:s/></text:span><text:span text:style-name="T2838">le</text:span><text:span text:style-name="T2839"><text:s/></text:span><text:span text:style-name="T2840">lacunose</text:span><text:span text:style-name="T2841"><text:s/></text:span><text:span text:style-name="T2842">conoscenze,</text:span><text:span text:style-name="T2843"><text:s/></text:span><text:span text:style-name="T2844">commettendo</text:span><text:span text:style-name="T2845"><text:s/></text:span><text:span text:style-name="T2846">gravi errori</text:span><text:span text:style-name="T2847"><text:s/></text:span><text:span text:style-name="T2848">che</text:span><text:span text:style-name="T2849"><text:s/></text:span><text:span text:style-name="T2850">compromettono</text:span><text:span text:style-name="T2851"><text:s/></text:span><text:span text:style-name="T2852">significativamente la comunicazione.</text:span></text:p>
          </table:table-cell>
          <table:table-cell table:style-name="TableCell2853">
            <text:p text:style-name="P2854"/>
            <text:p text:style-name="P2855">30-40%</text:p>
          </table:table-cell>
        </table:table-row>
        <table:table-row table:style-name="TableRow2856">
          <table:table-cell table:style-name="TableCell2857">
            <text:p text:style-name="P2858"><text:span text:style-name="T2859">Conoscenza</text:span><text:span text:style-name="T2860"><text:s/></text:span><text:span text:style-name="T2861">superficiale</text:span><text:span text:style-name="T2862"><text:s/></text:span><text:span text:style-name="T2863">ed</text:span><text:span text:style-name="T2864"><text:s/></text:span><text:span text:style-name="T2865">incerta</text:span><text:span text:style-name="T2866"><text:s/></text:span><text:span text:style-name="T2867">delle</text:span><text:span text:style-name="T2868"><text:s/></text:span><text:span text:style-name="T2869">strutture</text:span><text:span text:style-name="T2870"><text:s/></text:span><text:span text:style-name="T2871">linguistiche</text:span><text:span text:style-name="T2872"><text:s/></text:span><text:span text:style-name="T2873">e</text:span><text:span text:style-name="T2874"><text:s/></text:span><text:span text:style-name="T2875">del</text:span><text:span text:style-name="T2876"><text:s/></text:span><text:span text:style-name="T2877">lessico</text:span><text:span text:style-name="T2878"><text:s/></text:span><text:span text:style-name="T2879">di</text:span><text:span text:style-name="T2880"><text:s/></text:span><text:span text:style-name="T2881">base.</text:span><text:span text:style-name="T2882"><text:s/></text:span><text:span text:style-name="T2883">Commette</text:span><text:span text:style-name="T2884"><text:s/></text:span><text:span text:style-name="T2885">errori</text:span><text:span text:style-name="T2886"><text:s/></text:span><text:span text:style-name="T2887">che</text:span><text:span text:style-name="T2888"><text:s/></text:span><text:span text:style-name="T2889">pur</text:span><text:span text:style-name="T2890"><text:s/></text:span><text:span text:style-name="T2891">non</text:span></text:p>
            <text:p text:style-name="P2892"><text:span text:style-name="T2893">compromettendo</text:span><text:span text:style-name="T2894"><text:s/></text:span><text:span text:style-name="T2895">gravemente</text:span><text:span text:style-name="T2896"><text:s/></text:span><text:span text:style-name="T2897">la</text:span><text:span text:style-name="T2898"><text:s/></text:span><text:span text:style-name="T2899">comunicazione</text:span><text:span text:style-name="T2900"><text:s/></text:span><text:span text:style-name="T2901">la</text:span><text:span text:style-name="T2902"><text:s/></text:span><text:span text:style-name="T2903">rendono</text:span><text:span text:style-name="T2904"><text:s/></text:span><text:span text:style-name="T2905">imprecisa</text:span><text:span text:style-name="T2906"><text:s/></text:span><text:span text:style-name="T2907">e</text:span><text:span text:style-name="T2908"><text:s/></text:span><text:span text:style-name="T2909">difficoltosa.</text:span></text:p>
          </table:table-cell>
          <table:table-cell table:style-name="TableCell2910">
            <text:p text:style-name="P2911"/>
            <text:p text:style-name="P2912">50%</text:p>
          </table:table-cell>
        </table:table-row>
        <table:table-row table:style-name="TableRow2913">
          <table:table-cell table:style-name="TableCell2914">
            <text:p text:style-name="P2915"><text:span text:style-name="T2916">Conosce</text:span><text:span text:style-name="T2917"><text:s/></text:span><text:span text:style-name="T2918">in</text:span><text:span text:style-name="T2919"><text:s/></text:span><text:span text:style-name="T2920">maniera</text:span><text:span text:style-name="T2921"><text:s/></text:span><text:span text:style-name="T2922">essenziale</text:span><text:span text:style-name="T2923"><text:s/></text:span><text:span text:style-name="T2924">le</text:span><text:span text:style-name="T2925"><text:s/></text:span><text:span text:style-name="T2926">strutture</text:span><text:span text:style-name="T2927"><text:s/></text:span><text:span text:style-name="T2928">linguistiche</text:span><text:span text:style-name="T2929"><text:s/></text:span><text:span text:style-name="T2930">ed</text:span><text:span text:style-name="T2931"><text:s/></text:span><text:span text:style-name="T2932">il</text:span><text:span text:style-name="T2933"><text:s/></text:span><text:span text:style-name="T2934">lessico. Usa</text:span><text:span text:style-name="T2935"><text:s/></text:span><text:span text:style-name="T2936">le</text:span><text:span text:style-name="T2937"><text:s/></text:span><text:span text:style-name="T2938">essenziali</text:span><text:span text:style-name="T2939"><text:s/></text:span><text:span text:style-name="T2940">conoscenze</text:span><text:span text:style-name="T2941"><text:s/></text:span><text:span text:style-name="T2942">in</text:span><text:span text:style-name="T2943"><text:s/></text:span><text:span text:style-name="T2944">situazioni</text:span><text:span text:style-name="T2945"><text:s/></text:span><text:span text:style-name="T2946">semplici</text:span><text:span text:style-name="T2947"><text:s/></text:span><text:span text:style-name="T2948">e,</text:span><text:span text:style-name="T2949"><text:s/></text:span><text:span text:style-name="T2950">se</text:span><text:span text:style-name="T2951"><text:s/></text:span><text:span text:style-name="T2952">guidato,</text:span><text:span text:style-name="T2953"><text:s/></text:span><text:span text:style-name="T2954">corregge</text:span><text:span text:style-name="T2955"><text:s/></text:span><text:span text:style-name="T2956">gli</text:span><text:span text:style-name="T2957"><text:s/></text:span><text:span text:style-name="T2958">errori</text:span><text:span text:style-name="T2959"><text:s/></text:span><text:span text:style-name="T2960">rendendo</text:span><text:span text:style-name="T2961"><text:s/></text:span><text:span text:style-name="T2962">generalmente</text:span><text:span text:style-name="T2963"><text:s/></text:span><text:span text:style-name="T2964">accettabile la comunicazione.</text:span></text:p>
          </table:table-cell>
          <table:table-cell table:style-name="TableCell2965">
            <text:p text:style-name="P2966"/>
            <text:p text:style-name="P2967">60%</text:p>
          </table:table-cell>
        </table:table-row>
        <table:table-row table:style-name="TableRow2968">
          <table:table-cell table:style-name="TableCell2969">
            <text:p text:style-name="P2970"><text:span text:style-name="T2971">Conosce</text:span><text:span text:style-name="T2972"><text:s/></text:span><text:span text:style-name="T2973">le</text:span><text:span text:style-name="T2974"><text:s/></text:span><text:span text:style-name="T2975">strutture</text:span><text:span text:style-name="T2976"><text:s/></text:span><text:span text:style-name="T2977">linguistiche</text:span><text:span text:style-name="T2978"><text:s/></text:span><text:span text:style-name="T2979">ed</text:span><text:span text:style-name="T2980"><text:s/></text:span><text:span text:style-name="T2981">il</text:span><text:span text:style-name="T2982"><text:s/></text:span><text:span text:style-name="T2983">lessico,</text:span><text:span text:style-name="T2984"><text:s/></text:span><text:span text:style-name="T2985">anche</text:span><text:span text:style-name="T2986"><text:s/></text:span><text:span text:style-name="T2987">se</text:span><text:span text:style-name="T2988"><text:s/></text:span><text:span text:style-name="T2989">con</text:span><text:span text:style-name="T2990"><text:s/></text:span><text:span text:style-name="T2991">lievi</text:span><text:span text:style-name="T2992"><text:s/></text:span><text:span text:style-name="T2993">incertezze.</text:span><text:span text:style-name="T2994"><text:s/></text:span><text:span text:style-name="T2995">Usa appropriatamente le</text:span><text:span text:style-name="T2996"><text:s/></text:span><text:span text:style-name="T2997">conoscenze,</text:span><text:span text:style-name="T2998"><text:s/></text:span><text:span text:style-name="T2999">anche</text:span></text:p>
            <text:p text:style-name="P3000"><text:span text:style-name="T3001">nel</text:span><text:span text:style-name="T3002"><text:s/></text:span><text:span text:style-name="T3003">tentativo di dare un</text:span><text:span text:style-name="T3004"><text:s/></text:span><text:span text:style-name="T3005">apporto</text:span><text:span text:style-name="T3006"><text:s/></text:span><text:span text:style-name="T3007">personale</text:span><text:span text:style-name="T3008"><text:s/></text:span><text:span text:style-name="T3009">al</text:span><text:span text:style-name="T3010"><text:s/></text:span><text:span text:style-name="T3011">fatto</text:span><text:span text:style-name="T3012"><text:s/></text:span><text:span text:style-name="T3013">comunicativo.</text:span></text:p>
          </table:table-cell>
          <table:table-cell table:style-name="TableCell3014">
            <text:p text:style-name="P3015"/>
            <text:p text:style-name="P3016">70%</text:p>
          </table:table-cell>
        </table:table-row>
        <table:table-row table:style-name="TableRow3017">
          <table:table-cell table:style-name="TableCell3018">
            <text:p text:style-name="P3019"><text:span text:style-name="T3020">Conosce</text:span><text:span text:style-name="T3021"><text:s/></text:span><text:span text:style-name="T3022">le</text:span><text:span text:style-name="T3023"><text:s/></text:span><text:span text:style-name="T3024">strutture</text:span><text:span text:style-name="T3025"><text:s/></text:span><text:span text:style-name="T3026">linguistiche</text:span><text:span text:style-name="T3027"><text:s/></text:span><text:span text:style-name="T3028">in</text:span><text:span text:style-name="T3029"><text:s/></text:span><text:span text:style-name="T3030">maniera</text:span><text:span text:style-name="T3031"><text:s/></text:span><text:span text:style-name="T3032">sicura</text:span><text:span text:style-name="T3033"><text:s/></text:span><text:span text:style-name="T3034">e</text:span><text:span text:style-name="T3035"><text:s/></text:span><text:span text:style-name="T3036">possiede</text:span><text:span text:style-name="T3037"><text:s/></text:span><text:span text:style-name="T3038">un</text:span><text:span text:style-name="T3039"><text:s/></text:span><text:span text:style-name="T3040">bagaglio</text:span><text:span text:style-name="T3041"><text:s/></text:span><text:span text:style-name="T3042">lessicale</text:span><text:span text:style-name="T3043"><text:s/></text:span><text:span text:style-name="T3044">apprezzabile.</text:span><text:span text:style-name="T3045"><text:s/></text:span><text:span text:style-name="T3046">Comunica</text:span><text:span text:style-name="T3047"><text:s text:c="7"/></text:span><text:span text:style-name="T3048">scorrevolmente</text:span><text:span text:style-name="T3049"><text:s/></text:span><text:span text:style-name="T3050">e</text:span><text:span text:style-name="T3051"><text:s/></text:span><text:span text:style-name="T3052">con</text:span><text:span text:style-name="T3053"><text:s/></text:span><text:span text:style-name="T3054">terminologia</text:span><text:span text:style-name="T3055"><text:s/></text:span><text:span text:style-name="T3056">appropriata.</text:span><text:span text:style-name="T3057"><text:s/></text:span><text:span text:style-name="T3058">Sa</text:span><text:span text:style-name="T3059"><text:s/></text:span><text:span text:style-name="T3060">anche</text:span><text:span text:style-name="T3061"><text:s/></text:span><text:span text:style-name="T3062">intervenire</text:span><text:span text:style-name="T3063"><text:s/></text:span><text:span text:style-name="T3064">sul</text:span><text:span text:style-name="T3065"><text:s/></text:span><text:span text:style-name="T3066">processo</text:span><text:span text:style-name="T3067"><text:s/></text:span><text:span text:style-name="T3068">comunicativo</text:span><text:span text:style-name="T3069"><text:s/></text:span><text:span text:style-name="T3070">con</text:span><text:span text:style-name="T3071"><text:s/></text:span><text:span text:style-name="T3072">un</text:span><text:span text:style-name="T3073"><text:s/></text:span><text:span text:style-name="T3074">discreto</text:span><text:span text:style-name="T3075"><text:s/></text:span><text:span text:style-name="T3076">apporto personale.</text:span></text:p>
          </table:table-cell>
          <table:table-cell table:style-name="TableCell3077">
            <text:p text:style-name="P3078"/>
            <text:p text:style-name="P3079">80%</text:p>
          </table:table-cell>
        </table:table-row>
        <table:table-row table:style-name="TableRow3080">
          <table:table-cell table:style-name="TableCell3081">
            <text:p text:style-name="P3082"><text:span text:style-name="T3083">Conosce</text:span><text:span text:style-name="T3084"><text:s/></text:span><text:span text:style-name="T3085">perfettamente</text:span><text:span text:style-name="T3086"><text:s/></text:span><text:span text:style-name="T3087">le</text:span><text:span text:style-name="T3088"><text:s/></text:span><text:span text:style-name="T3089">strutture</text:span><text:span text:style-name="T3090"><text:s/></text:span><text:span text:style-name="T3091">linguistiche</text:span><text:span text:style-name="T3092"><text:s/></text:span><text:span text:style-name="T3093">e</text:span><text:span text:style-name="T3094"><text:s/></text:span><text:span text:style-name="T3095">possiede</text:span><text:span text:style-name="T3096"><text:s/></text:span><text:span text:style-name="T3097">un</text:span><text:span text:style-name="T3098"><text:s/></text:span><text:span text:style-name="T3099">ricco</text:span><text:span text:style-name="T3100"><text:s/></text:span><text:span text:style-name="T3101">bagaglio</text:span><text:span text:style-name="T3102"><text:s/></text:span><text:span text:style-name="T3103">lessicale.</text:span><text:span text:style-name="T3104"><text:s/></text:span><text:span text:style-name="T3105">Comunica</text:span><text:span text:style-name="T3106"><text:s/></text:span><text:span text:style-name="T3107">con</text:span><text:span text:style-name="T3108"><text:s/></text:span><text:span text:style-name="T3109">decisione</text:span><text:span text:style-name="T3110"><text:s/></text:span><text:span text:style-name="T3111">e</text:span><text:span text:style-name="T3112"><text:s/></text:span><text:span text:style-name="T3113">varietà</text:span><text:span text:style-name="T3114"><text:s/></text:span><text:span text:style-name="T3115">di</text:span><text:span text:style-name="T3116"><text:s/></text:span><text:span text:style-name="T3117">lessico.</text:span><text:span text:style-name="T3118"><text:s/></text:span><text:span text:style-name="T3119">Si</text:span><text:span text:style-name="T3120"><text:s/></text:span><text:span text:style-name="T3121">esprime</text:span><text:span text:style-name="T3122"><text:s/></text:span><text:span text:style-name="T3123">correttamente,</text:span><text:span text:style-name="T3124"><text:s/></text:span><text:span text:style-name="T3125">comunicando</text:span><text:span text:style-name="T3126"><text:s/></text:span><text:span text:style-name="T3127">in maniera</text:span><text:span text:style-name="T3128"><text:s/></text:span><text:span text:style-name="T3129">sicura e</text:span><text:span text:style-name="T3130"><text:s/></text:span><text:span text:style-name="T3131">talvolta</text:span><text:span text:style-name="T3132"><text:s/></text:span><text:span text:style-name="T3133">originale.</text:span></text:p>
          </table:table-cell>
          <table:table-cell table:style-name="TableCell3134">
            <text:p text:style-name="P3135"/>
            <text:p text:style-name="P3136">90-100%</text:p>
          </table:table-cell>
        </table:table-row>
      </table:table>
      <text:p text:style-name="P3137"/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 table:number-columns-spanned="3">
            <text:p text:style-name="P3144"><text:span text:style-name="T3145">GRIGLIA</text:span><text:span text:style-name="T3146"><text:s/></text:span><text:span text:style-name="T3147">PER</text:span><text:span text:style-name="T3148"><text:s/></text:span><text:span text:style-name="T3149">WRITING</text:span></text:p>
          </table:table-cell>
          <table:covered-table-cell/>
          <table:covered-table-cell/>
        </table:table-row>
        <table:table-row table:style-name="TableRow3150">
          <table:table-cell table:style-name="TableCell3151">
            <text:p text:style-name="P3152">Descrittore</text:p>
          </table:table-cell>
          <table:table-cell table:style-name="TableCell3153">
            <text:p text:style-name="P3154">Giudizio</text:p>
          </table:table-cell>
          <table:table-cell table:style-name="TableCell3155">
            <text:p text:style-name="P3156">Punti</text:p>
          </table:table-cell>
        </table:table-row>
        <table:table-row table:style-name="TableRow3157">
          <table:table-cell table:style-name="TableCell3158" table:number-rows-spanned="5">
            <text:p text:style-name="P3159"><text:span text:style-name="T3160">CONOSCENZE E</text:span><text:span text:style-name="T3161"><text:s/></text:span><text:span text:style-name="T3162">COMPETENZE</text:span><text:span text:style-name="T3163"><text:s/></text:span><text:span text:style-name="T3164">SPECIFICHE</text:span><text:span text:style-name="T3165"><text:s/></text:span><text:span text:style-name="T3166">RIFERITE ALLA</text:span><text:span text:style-name="T3167"><text:s/></text:span><text:span text:style-name="T3168">DISCIPLINA</text:span></text:p>
            <text:p text:style-name="P3169"/>
            <text:p text:style-name="P3170"><text:span text:style-name="T3171">Competenza</text:span><text:span text:style-name="T3172"><text:s/></text:span><text:span text:style-name="T3173">linguistica:</text:span></text:p>
            <text:list text:style-name="LFO14" text:continue-numbering="true">
              <text:list-item>
                <text:p text:style-name="P3174">Ortografia</text:p>
              </text:list-item>
              <text:list-item>
                <text:p text:style-name="P3175">Morfosintassi</text:p>
              </text:list-item>
              <text:list-item>
                <text:p text:style-name="P3176"><text:span text:style-name="T3177">Proprietà</text:span><text:span text:style-name="T3178"><text:s/></text:span><text:span text:style-name="T3179">lessicali</text:span></text:p>
              </text:list-item>
            </text:list>
          </table:table-cell>
          <table:table-cell table:style-name="TableCell3180">
            <text:p text:style-name="P3181"><text:span text:style-name="T3182">Non</text:span><text:span text:style-name="T3183"><text:s/></text:span><text:span text:style-name="T3184">commette</text:span><text:span text:style-name="T3185"><text:s/></text:span><text:span text:style-name="T3186">errori</text:span><text:span text:style-name="T3187"><text:s/></text:span><text:span text:style-name="T3188">ortografici,</text:span><text:span text:style-name="T3189"><text:s/></text:span><text:span text:style-name="T3190">si</text:span><text:span text:style-name="T3191"><text:s/></text:span><text:span text:style-name="T3192">esprime</text:span><text:span text:style-name="T3193"><text:s/></text:span><text:span text:style-name="T3194">in</text:span><text:span text:style-name="T3195"><text:s/></text:span><text:span text:style-name="T3196">modo</text:span><text:span text:style-name="T3197"><text:s/></text:span><text:span text:style-name="T3198">corretto,</text:span><text:span text:style-name="T3199"><text:s/></text:span><text:span text:style-name="T3200">utilizza</text:span><text:span text:style-name="T3201"><text:s/></text:span><text:span text:style-name="T3202">un</text:span><text:span text:style-name="T3203"><text:s/></text:span><text:span text:style-name="T3204">lessico</text:span><text:span text:style-name="T3205"><text:s/></text:span><text:span text:style-name="T3206">ricco</text:span><text:span text:style-name="T3207"><text:s/></text:span><text:span text:style-name="T3208">ed</text:span><text:span text:style-name="T3209"><text:s/></text:span><text:span text:style-name="T3210">adeguato,</text:span><text:span text:style-name="T3211"><text:s/></text:span><text:span text:style-name="T3212">con</text:span><text:span text:style-name="T3213"><text:s/></text:span><text:span text:style-name="T3214">termini specifici</text:span></text:p>
          </table:table-cell>
          <table:table-cell table:style-name="TableCell3215">
            <text:p text:style-name="P3216">9-10</text:p>
          </table:table-cell>
        </table:table-row>
        <table:table-row table:style-name="TableRow3217">
          <table:covered-table-cell>
            <text:p text:style-name="P3218"/>
          </table:covered-table-cell>
          <table:table-cell table:style-name="TableCell3219">
            <text:p text:style-name="P3220"><text:span text:style-name="T3221">Commette</text:span><text:span text:style-name="T3222"><text:s/></text:span><text:span text:style-name="T3223">lievi</text:span><text:span text:style-name="T3224"><text:s/></text:span><text:span text:style-name="T3225">imprecisioni</text:span><text:span text:style-name="T3226"><text:s/></text:span><text:span text:style-name="T3227">grammaticali</text:span><text:span text:style-name="T3228"><text:s/></text:span><text:span text:style-name="T3229">ed</text:span><text:span text:style-name="T3230"><text:s/></text:span><text:span text:style-name="T3231">ortografiche,</text:span><text:span text:style-name="T3232"><text:s/></text:span><text:span text:style-name="T3233">utilizza</text:span><text:span text:style-name="T3234"><text:s/></text:span><text:span text:style-name="T3235">un</text:span><text:span text:style-name="T3236"><text:s/></text:span><text:span text:style-name="T3237">lessico</text:span><text:span text:style-name="T3238"><text:s/></text:span><text:span text:style-name="T3239">appropriato</text:span><text:span text:style-name="T3240"><text:s/></text:span><text:span text:style-name="T3241">anche</text:span><text:span text:style-name="T3242"><text:s/></text:span><text:span text:style-name="T3243">se</text:span><text:span text:style-name="T3244"><text:s/></text:span><text:span text:style-name="T3245">non</text:span><text:span text:style-name="T3246"><text:s/></text:span><text:span text:style-name="T3247">molto</text:span><text:span text:style-name="T3248"><text:s/></text:span><text:span text:style-name="T3249">ricco</text:span></text:p>
          </table:table-cell>
          <table:table-cell table:style-name="TableCell3250">
            <text:p text:style-name="P3251">7-8</text:p>
          </table:table-cell>
        </table:table-row>
        <table:table-row table:style-name="TableRow3252">
          <table:covered-table-cell>
            <text:p text:style-name="P3253"/>
          </table:covered-table-cell>
          <table:table-cell table:style-name="TableCell3254">
            <text:p text:style-name="P3255"><text:span text:style-name="T3256">Commette</text:span><text:span text:style-name="T3257"><text:s/></text:span><text:span text:style-name="T3258">qualche</text:span><text:span text:style-name="T3259"><text:s/></text:span><text:span text:style-name="T3260">errore</text:span><text:span text:style-name="T3261"><text:s/></text:span><text:span text:style-name="T3262">ortografico</text:span><text:span text:style-name="T3263"><text:s/></text:span><text:span text:style-name="T3264">e</text:span></text:p>
            <text:p text:style-name="P3265"><text:span text:style-name="T3266">grammaticale,</text:span><text:span text:style-name="T3267"><text:s/></text:span><text:span text:style-name="T3268">che</text:span><text:span text:style-name="T3269"><text:s/></text:span><text:span text:style-name="T3270">denotano</text:span><text:span text:style-name="T3271"><text:s/></text:span><text:span text:style-name="T3272">lacune</text:span><text:span text:style-name="T3273"><text:s/></text:span><text:span text:style-name="T3274">ma</text:span><text:span text:style-name="T3275"><text:s/></text:span><text:span text:style-name="T3276">non</text:span><text:span text:style-name="T3277"><text:s/></text:span><text:span text:style-name="T3278">gravi, utilizza</text:span><text:span text:style-name="T3279"><text:s/></text:span><text:span text:style-name="T3280">un</text:span><text:span text:style-name="T3281"><text:s/></text:span><text:span text:style-name="T3282">lessico</text:span><text:span text:style-name="T3283"><text:s/></text:span><text:span text:style-name="T3284">semplice</text:span><text:span text:style-name="T3285"><text:s/></text:span><text:span text:style-name="T3286">ma</text:span><text:span text:style-name="T3287"><text:s/></text:span><text:span text:style-name="T3288">ripetitivo</text:span></text:p>
          </table:table-cell>
          <table:table-cell table:style-name="TableCell3289">
            <text:p text:style-name="P3290">6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><text:span text:style-name="T3295">Numerosi</text:span><text:span text:style-name="T3296"><text:s/></text:span><text:span text:style-name="T3297">errori</text:span><text:span text:style-name="T3298"><text:s/></text:span><text:span text:style-name="T3299">ortografici,</text:span><text:span text:style-name="T3300"><text:s/></text:span><text:span text:style-name="T3301">commette</text:span><text:span text:style-name="T3302"><text:s/></text:span><text:span text:style-name="T3303">errori</text:span><text:span text:style-name="T3304"><text:s/></text:span><text:span text:style-name="T3305">grammaticali</text:span><text:span text:style-name="T3306"><text:s/></text:span><text:span text:style-name="T3307">che</text:span><text:span text:style-name="T3308"><text:s/></text:span><text:span text:style-name="T3309">denotano</text:span><text:span text:style-name="T3310"><text:s/></text:span><text:span text:style-name="T3311">lacune,</text:span><text:span text:style-name="T3312"><text:s/></text:span><text:span text:style-name="T3313">il</text:span><text:span text:style-name="T3314"><text:s/></text:span><text:span text:style-name="T3315">lessico</text:span><text:span text:style-name="T3316"><text:s/></text:span><text:span text:style-name="T3317">è</text:span><text:span text:style-name="T3318"><text:s/></text:span><text:span text:style-name="T3319">approssimativo</text:span><text:span text:style-name="T3320"><text:s/></text:span><text:span text:style-name="T3321">ed</text:span><text:span text:style-name="T3322"><text:s/></text:span><text:span text:style-name="T3323">inadeguato</text:span></text:p>
          </table:table-cell>
          <table:table-cell table:style-name="TableCell3324">
            <text:p text:style-name="P3325">5-4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<text:span text:style-name="T3330">Gravi</text:span><text:span text:style-name="T3331"><text:s/></text:span><text:span text:style-name="T3332">e</text:span><text:span text:style-name="T3333"><text:s/></text:span><text:span text:style-name="T3334">ripetuti</text:span><text:span text:style-name="T3335"><text:s/></text:span><text:span text:style-name="T3336">errori</text:span><text:span text:style-name="T3337"><text:s/></text:span><text:span text:style-name="T3338">ortografici,</text:span><text:span text:style-name="T3339"><text:s/></text:span><text:span text:style-name="T3340">errori</text:span><text:span text:style-name="T3341"><text:s/></text:span><text:span text:style-name="T3342">grammaticali</text:span><text:span text:style-name="T3343"><text:s/></text:span><text:span text:style-name="T3344">e</text:span><text:span text:style-name="T3345"><text:s/></text:span><text:span text:style-name="T3346">lessicali</text:span><text:span text:style-name="T3347"><text:s/></text:span><text:span text:style-name="T3348">tale</text:span><text:span text:style-name="T3349"><text:s/></text:span><text:span text:style-name="T3350">da</text:span><text:span text:style-name="T3351"><text:s/></text:span><text:span text:style-name="T3352">rendere</text:span><text:span text:style-name="T3353"><text:s/></text:span><text:span text:style-name="T3354">non</text:span><text:span text:style-name="T3355"><text:s/></text:span><text:span text:style-name="T3356">comprensibile</text:span><text:span text:style-name="T3357"><text:s/></text:span><text:span text:style-name="T3358">l’elaborato</text:span></text:p>
          </table:table-cell>
          <table:table-cell table:style-name="TableCell3359">
            <text:p text:style-name="P3360">3-1</text:p>
          </table:table-cell>
        </table:table-row>
        <table:table-row table:style-name="TableRow3361">
          <table:table-cell table:style-name="TableCell3362" table:number-rows-spanned="5">
            <text:p text:style-name="P3363"/>
            <text:p text:style-name="P3364"><text:span text:style-name="T3365">CAPACITÀ</text:span><text:span text:style-name="T3366"><text:s/></text:span><text:span text:style-name="T3367">DI</text:span><text:span text:style-name="T3368"><text:s/></text:span><text:span text:style-name="T3369">ANALISI</text:span><text:span text:style-name="T3370"><text:s/></text:span><text:span text:style-name="T3371">E</text:span><text:span text:style-name="T3372"><text:s/></text:span><text:span text:style-name="T3373">SINTESI</text:span></text:p>
            <text:list text:style-name="LFO15" text:continue-numbering="true">
              <text:list-item>
                <text:p text:style-name="P3374"><text:span text:style-name="T3375">Coerenza</text:span><text:span text:style-name="T3376"><text:s/></text:span><text:span text:style-name="T3377">e coesione</text:span></text:p>
              </text:list-item>
            </text:list>
          </table:table-cell>
          <table:table-cell table:style-name="TableCell3378">
            <text:p text:style-name="P3379"><text:span text:style-name="T3380">Articola</text:span><text:span text:style-name="T3381"><text:s/></text:span><text:span text:style-name="T3382">il</text:span><text:span text:style-name="T3383"><text:s/></text:span><text:span text:style-name="T3384">discorso</text:span><text:span text:style-name="T3385"><text:s/></text:span><text:span text:style-name="T3386">in modo fluido,</text:span><text:span text:style-name="T3387"><text:s/></text:span><text:span text:style-name="T3388">rielabora correttamente ed approfonditamente</text:span><text:span text:style-name="T3389"><text:s/></text:span><text:span text:style-name="T3390">l’argomento in modo</text:span><text:span text:style-name="T3391"><text:s/></text:span><text:span text:style-name="T3392">autonomo</text:span></text:p>
          </table:table-cell>
          <table:table-cell table:style-name="TableCell3393">
            <text:p text:style-name="P3394">9-10</text:p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>
            <text:p text:style-name="P3398"><text:span text:style-name="T3399">Articola</text:span><text:span text:style-name="T3400"><text:s/></text:span><text:span text:style-name="T3401">il</text:span><text:span text:style-name="T3402"><text:s/></text:span><text:span text:style-name="T3403">discorso</text:span><text:span text:style-name="T3404"><text:s/></text:span><text:span text:style-name="T3405">in</text:span><text:span text:style-name="T3406"><text:s/></text:span><text:span text:style-name="T3407">modo</text:span><text:span text:style-name="T3408"><text:s/></text:span><text:span text:style-name="T3409">coerente,</text:span><text:span text:style-name="T3410"><text:s/></text:span><text:span text:style-name="T3411">rielabora</text:span><text:span text:style-name="T3412"><text:s/></text:span><text:span text:style-name="T3413">in</text:span><text:span text:style-name="T3414"><text:s/></text:span><text:span text:style-name="T3415">maniera corretta</text:span><text:span text:style-name="T3416"><text:s/></text:span><text:span text:style-name="T3417">e</text:span><text:span text:style-name="T3418"><text:s/></text:span><text:span text:style-name="T3419">completa</text:span></text:p>
          </table:table-cell>
          <table:table-cell table:style-name="TableCell3420">
            <text:p text:style-name="P3421">7-8</text:p>
          </table:table-cell>
        </table:table-row>
        <table:table-row table:style-name="TableRow3422">
          <table:covered-table-cell>
            <text:p text:style-name="P3423"/>
          </table:covered-table-cell>
          <table:table-cell table:style-name="TableCell3424">
            <text:p text:style-name="P3425"><text:span text:style-name="T3426">Usa</text:span><text:span text:style-name="T3427"><text:s/></text:span><text:span text:style-name="T3428">pochi</text:span><text:span text:style-name="T3429"><text:s/></text:span><text:span text:style-name="T3430">connettivi</text:span><text:span text:style-name="T3431"><text:s/></text:span><text:span text:style-name="T3432">ma</text:span><text:span text:style-name="T3433"><text:s/></text:span><text:span text:style-name="T3434">articola</text:span><text:span text:style-name="T3435"><text:s/></text:span><text:span text:style-name="T3436">il</text:span><text:span text:style-name="T3437"><text:s/></text:span><text:span text:style-name="T3438">discorso</text:span><text:span text:style-name="T3439"><text:s/></text:span><text:span text:style-name="T3440">in</text:span><text:span text:style-name="T3441"><text:s/></text:span><text:span text:style-name="T3442">modo</text:span><text:span text:style-name="T3443"><text:s/></text:span><text:span text:style-name="T3444">comprensibile,</text:span><text:span text:style-name="T3445"><text:s/></text:span><text:span text:style-name="T3446">compie</text:span><text:span text:style-name="T3447"><text:s/></text:span><text:span text:style-name="T3448">un’</text:span><text:span text:style-name="T3449"><text:s/></text:span><text:span text:style-name="T3450">analisi</text:span><text:span text:style-name="T3451"><text:s/></text:span><text:span text:style-name="T3452">corretta</text:span></text:p>
          </table:table-cell>
          <table:table-cell table:style-name="TableCell3453">
            <text:p text:style-name="P3454">6</text:p>
          </table:table-cell>
        </table:table-row>
        <table:table-row table:style-name="TableRow3455">
          <table:covered-table-cell>
            <text:p text:style-name="P3456"/>
          </table:covered-table-cell>
          <table:table-cell table:style-name="TableCell3457">
            <text:p text:style-name="P3458"><text:span text:style-name="T3459">Mancano</text:span><text:span text:style-name="T3460"><text:s/></text:span><text:span text:style-name="T3461">i</text:span><text:span text:style-name="T3462"><text:s/></text:span><text:span text:style-name="T3463">connettori</text:span><text:span text:style-name="T3464"><text:s/></text:span><text:span text:style-name="T3465">e</text:span><text:span text:style-name="T3466"><text:s/></text:span><text:span text:style-name="T3467">articola</text:span><text:span text:style-name="T3468"><text:s/></text:span><text:span text:style-name="T3469">il</text:span><text:span text:style-name="T3470"><text:s/></text:span><text:span text:style-name="T3471">discorso</text:span><text:span text:style-name="T3472"><text:s/></text:span><text:span text:style-name="T3473">in</text:span><text:span text:style-name="T3474"><text:s/></text:span><text:span text:style-name="T3475">modo</text:span><text:span text:style-name="T3476"><text:s/></text:span><text:span text:style-name="T3477">confuso,</text:span><text:span text:style-name="T3478"><text:s/></text:span><text:span text:style-name="T3479">rielabora</text:span><text:span text:style-name="T3480"><text:s/></text:span><text:span text:style-name="T3481">solo</text:span><text:span text:style-name="T3482"><text:s/></text:span><text:span text:style-name="T3483">parzialmente</text:span><text:span text:style-name="T3484"><text:s/></text:span><text:span text:style-name="T3485">e</text:span><text:span text:style-name="T3486"><text:s/></text:span><text:span text:style-name="T3487">commette</text:span><text:span text:style-name="T3488"><text:s/></text:span><text:span text:style-name="T3489">errori</text:span></text:p>
          </table:table-cell>
          <table:table-cell table:style-name="TableCell3490">
            <text:p text:style-name="P3491">5-4</text:p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<text:span text:style-name="T3496">Compie</text:span><text:span text:style-name="T3497"><text:s/></text:span><text:span text:style-name="T3498">analisi</text:span><text:span text:style-name="T3499"><text:s/></text:span><text:span text:style-name="T3500">errate,</text:span><text:span text:style-name="T3501"><text:s/></text:span><text:span text:style-name="T3502">non</text:span><text:span text:style-name="T3503"><text:s/></text:span><text:span text:style-name="T3504">sintetizza</text:span></text:p>
          </table:table-cell>
          <table:table-cell table:style-name="TableCell3505">
            <text:p text:style-name="P3506">3-1</text:p>
          </table:table-cell>
        </table:table-row>
        <table:table-row table:style-name="TableRow3507">
          <table:table-cell table:style-name="TableCell3508" table:number-rows-spanned="2">
            <text:p text:style-name="P3509"><text:s text:c="7"/>READING</text:p>
            <text:p text:style-name="P3510"><text:s text:c="6"/>COMPREHENSION</text:p>
          </table:table-cell>
          <table:table-cell table:style-name="TableCell3511">
            <text:p text:style-name="P3512"><text:span text:style-name="T3513">Comprende le<text:s/></text:span><text:span text:style-name="T3514">informazioni in modo dettagliato in testi di varia tipologia, anche in contesti parzialmente</text:span><text:span text:style-name="T3515"><text:s/></text:span><text:span text:style-name="T3516">nuovi.</text:span></text:p>
          </table:table-cell>
          <table:table-cell table:style-name="TableCell3517">
            <text:p text:style-name="P3518">9-10</text:p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>
            <text:p text:style-name="P3522"><text:span text:style-name="T3523">Comprende e individua le informazioni principali in testi di varia tipologia, anche in contesti parzialmente</text:span><text:span text:style-name="T3524"><text:s/></text:span><text:span text:style-name="T3525">nuovi.</text:span></text:p>
          </table:table-cell>
          <table:table-cell table:style-name="TableCell3526">
            <text:p text:style-name="P3527">7-8</text:p>
          </table:table-cell>
        </table:table-row>
        <table:table-row table:style-name="TableRow3528">
          <table:table-cell table:style-name="TableCell3529" table:number-rows-spanned="3">
            <text:p text:style-name="P3530"/>
          </table:table-cell>
          <table:table-cell table:style-name="TableCell3531">
            <text:p text:style-name="P3532"><text:span text:style-name="T3533">Comprende brevi testi<text:s/></text:span><text:span text:style-name="T3534">dialogici e descrittivi, con lessico e strutture prevalentemente note, riguardanti</text:span><text:span text:style-name="T3535"><text:s/></text:span><text:span text:style-name="T3536">argomenti</text:span><text:span text:style-name="T3537"><text:s/></text:span><text:span text:style-name="T3538">trattati</text:span></text:p>
          </table:table-cell>
          <table:table-cell table:style-name="TableCell3539">
            <text:p text:style-name="P3540">6</text:p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><text:span text:style-name="T3545">Comprende</text:span><text:span text:style-name="T3546"><text:s/></text:span><text:span text:style-name="T3547">parzialmente</text:span><text:span text:style-name="T3548"><text:s/></text:span><text:span text:style-name="T3549">informazioni</text:span><text:span text:style-name="T3550"><text:s/></text:span><text:span text:style-name="T3551">esplicite</text:span><text:span text:style-name="T3552"><text:s/></text:span><text:span text:style-name="T3553">in</text:span><text:span text:style-name="T3554"><text:s/></text:span><text:span text:style-name="T3555">brevi</text:span><text:span text:style-name="T3556"><text:s/></text:span><text:span text:style-name="T3557">testi</text:span><text:span text:style-name="T3558"><text:s/></text:span><text:span text:style-name="T3559">descrittivi,</text:span><text:span text:style-name="T3560"><text:s/></text:span><text:span text:style-name="T3561">informativi,</text:span><text:span text:style-name="T3562"><text:s/></text:span><text:span text:style-name="T3563">e</text:span><text:span text:style-name="T3564"><text:s/></text:span><text:span text:style-name="T3565">narrativi</text:span><text:span text:style-name="T3566"><text:s/></text:span><text:span text:style-name="T3567">con</text:span><text:span text:style-name="T3568"><text:s/></text:span><text:span text:style-name="T3569">lessico<text:s/></text:span><text:span text:style-name="T3570"><text:s/></text:span><text:span text:style-name="T3571">e strutture</text:span><text:span text:style-name="T3572"><text:s/></text:span><text:span text:style-name="T3573">note</text:span></text:p>
          </table:table-cell>
          <table:table-cell table:style-name="TableCell3574">
            <text:p text:style-name="P3575">4-5</text:p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><text:span text:style-name="T3580">Comprende</text:span><text:span text:style-name="T3581"><text:s/></text:span><text:span text:style-name="T3582">in</text:span><text:span text:style-name="T3583"><text:s/></text:span><text:span text:style-name="T3584">modo</text:span><text:span text:style-name="T3585"><text:s/></text:span><text:span text:style-name="T3586">frammentario</text:span><text:span text:style-name="T3587"><text:s/></text:span><text:span text:style-name="T3588">e</text:span><text:span text:style-name="T3589"><text:s/></text:span><text:span text:style-name="T3590">non</text:span><text:span text:style-name="T3591"><text:s/></text:span><text:span text:style-name="T3592">sempre</text:span><text:span text:style-name="T3593"><text:s/></text:span><text:span text:style-name="T3594">corretto</text:span><text:span text:style-name="T3595"><text:s/></text:span><text:span text:style-name="T3596">le</text:span><text:span text:style-name="T3597"><text:s/></text:span><text:span text:style-name="T3598">informazioni</text:span><text:span text:style-name="T3599"><text:s/></text:span><text:span text:style-name="T3600">di</text:span><text:span text:style-name="T3601"><text:s/></text:span><text:span text:style-name="T3602">testi</text:span><text:span text:style-name="T3603"><text:s/></text:span><text:span text:style-name="T3604">e</text:span><text:span text:style-name="T3605"><text:s/></text:span><text:span text:style-name="T3606">strutture</text:span><text:span text:style-name="T3607"><text:s/></text:span><text:span text:style-name="T3608">noti</text:span></text:p>
          </table:table-cell>
          <table:table-cell table:style-name="TableCell3609">
            <text:p text:style-name="P3610">1-3</text:p>
          </table:table-cell>
        </table:table-row>
      </table:table>
      <text:p text:style-name="P3611"/>
      <table:table table:style-name="Table3612">
        <table:table-columns>
          <table:table-column table:style-name="TableColumn3613"/>
        </table:table-columns>
        <table:table-row table:style-name="TableRow3614">
          <table:table-cell table:style-name="TableCell3615">
            <text:p text:style-name="P3616"><text:span text:style-name="T3617">Modalità</text:span><text:span text:style-name="T3618"><text:s/></text:span><text:span text:style-name="T3619">di</text:span><text:span text:style-name="T3620"><text:s/></text:span><text:span text:style-name="T3621">recupero</text:span></text:p>
          </table:table-cell>
        </table:table-row>
        <table:table-row table:style-name="TableRow3622">
          <table:table-cell table:style-name="TableCell3623">
            <text:p text:style-name="P3624"><text:span text:style-name="T3625">L’apprendimento</text:span><text:span text:style-name="T3626"><text:s/></text:span><text:span text:style-name="T3627">della</text:span><text:span text:style-name="T3628"><text:s/></text:span><text:span text:style-name="T3629">Lingua</text:span><text:span text:style-name="T3630"><text:s/></text:span><text:span text:style-name="T3631">straniera</text:span><text:span text:style-name="T3632"><text:s/></text:span><text:span text:style-name="T3633">avviene</text:span><text:span text:style-name="T3634"><text:s/></text:span><text:span text:style-name="T3635">con</text:span><text:span text:style-name="T3636"><text:s/></text:span><text:span text:style-name="T3637">“approccio</text:span><text:span text:style-name="T3638"><text:s/></text:span><text:span text:style-name="T3639">a</text:span><text:span text:style-name="T3640"><text:s/></text:span><text:span text:style-name="T3641">spirale”:</text:span><text:span text:style-name="T3642"><text:s/></text:span><text:span text:style-name="T3643">partendo</text:span><text:span text:style-name="T3644"><text:s/></text:span><text:span text:style-name="T3645">da</text:span><text:span text:style-name="T3646"><text:s/></text:span><text:span text:style-name="T3647">strutture</text:span><text:span text:style-name="T3648"><text:s/></text:span><text:span text:style-name="T3649">semplici</text:span><text:span text:style-name="T3650"><text:s/></text:span><text:span text:style-name="T3651">si</text:span><text:span text:style-name="T3652"><text:s/></text:span><text:span text:style-name="T3653">procede</text:span><text:span text:style-name="T3654"><text:s/></text:span><text:span text:style-name="T3655">con</text:span><text:span text:style-name="T3656"><text:s/></text:span><text:span text:style-name="T3657">strutture</text:span><text:span text:style-name="T3658"><text:s/></text:span><text:span text:style-name="T3659">via</text:span><text:span text:style-name="T3660"><text:s/></text:span><text:span text:style-name="T3661">via</text:span><text:span text:style-name="T3662"><text:s/></text:span><text:span text:style-name="T3663">più</text:span><text:span text:style-name="T3664"><text:s/></text:span><text:span text:style-name="T3665">complesse</text:span><text:span text:style-name="T3666"><text:s/></text:span><text:span text:style-name="T3667">e precise, atte a favorire una comunicazione sempre più accurata e puntuale di concetti inizialmente espressi in maniera semplice. Per questo il</text:span><text:span text:style-name="T3668"><text:s/></text:span><text:span text:style-name="T3669">recupero diventa parte integrante del processo di apprendimento, essendo fondamentale ripartire sempr</text:span><text:span text:style-name="T3670">e da quanto già affrontato e proseguire a</text:span><text:span text:style-name="T3671"><text:s/></text:span><text:span text:style-name="T3672">spirale. Per questo motivo il recupero non costituisce un momento isolato all’interno dell’attività didattica, né una sezione a sé. Esso viene attuato</text:span><text:span text:style-name="T3673"><text:s/></text:span><text:span text:style-name="T3674">come parte</text:span><text:span text:style-name="T3675"><text:s/></text:span><text:span text:style-name="T3676">integrante</text:span><text:span text:style-name="T3677"><text:s/></text:span><text:span text:style-name="T3678">dell’attività in</text:span><text:span text:style-name="T3679"><text:s/></text:span><text:span text:style-name="T3680">modo</text:span><text:span text:style-name="T3681"><text:s/></text:span><text:span text:style-name="T3682">costante</text:span><text:span text:style-name="T3683"><text:s/></text:span><text:span text:style-name="T3684">e</text:span><text:span text:style-name="T3685"><text:s/></text:span><text:span text:style-name="T3686">continuativo</text:span><text:span text:style-name="T3687"><text:s/></text:span><text:span text:style-name="T3688">secondo</text:span><text:span text:style-name="T3689"><text:s/></text:span><text:span text:style-name="T3690">le seguenti</text:span><text:span text:style-name="T3691"><text:s/></text:span><text:span text:style-name="T3692">modalità:</text:span></text:p>
            <text:list text:style-name="LFO16" text:continue-numbering="true">
              <text:list-item>
                <text:p text:style-name="P3693"><text:span text:style-name="T3694">reimpiego, in</text:span><text:span text:style-name="T3695"><text:s/></text:span><text:span text:style-name="T3696">contesti</text:span><text:span text:style-name="T3697"><text:s/></text:span><text:span text:style-name="T3698">diversi,</text:span><text:span text:style-name="T3699"><text:s/></text:span><text:span text:style-name="T3700">degli</text:span><text:span text:style-name="T3701"><text:s/></text:span><text:span text:style-name="T3702">esponenti</text:span><text:span text:style-name="T3703"><text:s/></text:span><text:span text:style-name="T3704">linguistici</text:span><text:span text:style-name="T3705"><text:s/></text:span><text:span text:style-name="T3706">già</text:span><text:span text:style-name="T3707"><text:s/></text:span><text:span text:style-name="T3708">trattati;</text:span></text:p>
              </text:list-item>
              <text:list-item>
                <text:p text:style-name="P3709"><text:span text:style-name="T3710">pratica</text:span><text:span text:style-name="T3711"><text:s/></text:span><text:span text:style-name="T3712">orale</text:span><text:span text:style-name="T3713"><text:s/></text:span><text:span text:style-name="T3714">in</text:span><text:span text:style-name="T3715"><text:s/></text:span><text:span text:style-name="T3716">classe:</text:span><text:span text:style-name="T3717"><text:s/></text:span><text:span text:style-name="T3718">in</text:span><text:span text:style-name="T3719"><text:s/></text:span><text:span text:style-name="T3720">caso</text:span><text:span text:style-name="T3721"><text:s/></text:span><text:span text:style-name="T3722">di</text:span><text:span text:style-name="T3723"><text:s/></text:span><text:span text:style-name="T3724">errore</text:span><text:span text:style-name="T3725"><text:s/></text:span><text:span text:style-name="T3726">l’intervento</text:span><text:span text:style-name="T3727"><text:s/></text:span><text:span text:style-name="T3728">è</text:span><text:span text:style-name="T3729"><text:s/></text:span><text:span text:style-name="T3730">immediato,</text:span><text:span text:style-name="T3731"><text:s/></text:span><text:span text:style-name="T3732">con</text:span><text:span text:style-name="T3733"><text:s/></text:span><text:span text:style-name="T3734">spiegazione</text:span><text:span text:style-name="T3735"><text:s/></text:span><text:span text:style-name="T3736">ed</text:span><text:span text:style-name="T3737"><text:s/></text:span><text:span text:style-name="T3738">esemplificazione;</text:span></text:p>
              </text:list-item>
              <text:list-item>
                <text:p text:style-name="P3739"><text:span text:style-name="T3740">esercizi</text:span><text:span text:style-name="T3741"><text:s/></text:span><text:span text:style-name="T3742">mirati</text:span><text:span text:style-name="T3743"><text:s/></text:span><text:span text:style-name="T3744">ed</text:span><text:span text:style-name="T3745"><text:s/></text:span><text:span text:style-name="T3746">individualizzati,</text:span><text:span text:style-name="T3747"><text:s/></text:span><text:span text:style-name="T3748">assegnati</text:span><text:span text:style-name="T3749"><text:s/></text:span><text:span text:style-name="T3750">come</text:span><text:span text:style-name="T3751"><text:s/></text:span><text:span text:style-name="T3752">compito</text:span><text:span text:style-name="T3753"><text:s/></text:span><text:span text:style-name="T3754">a</text:span><text:span text:style-name="T3755"><text:s/></text:span><text:span text:style-name="T3756">casa;</text:span></text:p>
              </text:list-item>
              <text:list-item>
                <text:p text:style-name="P3757"><text:span text:style-name="T3758">riesposizione</text:span><text:span text:style-name="T3759"><text:s/></text:span><text:span text:style-name="T3760">degli</text:span><text:span text:style-name="T3761"><text:s/></text:span><text:span text:style-name="T3762">esponenti</text:span><text:span text:style-name="T3763"><text:s/></text:span><text:span text:style-name="T3764">linguistici</text:span><text:span text:style-name="T3765"><text:s/></text:span><text:span text:style-name="T3766">trattati</text:span><text:span text:style-name="T3767">,</text:span><text:span text:style-name="T3768"><text:s/></text:span><text:span text:style-name="T3769">attraverso</text:span><text:span text:style-name="T3770"><text:s/></text:span><text:span text:style-name="T3771">graduate</text:span><text:span text:style-name="T3772"><text:s/></text:span><text:span text:style-name="T3773">attività</text:span><text:span text:style-name="T3774"><text:s/></text:span><text:span text:style-name="T3775">di</text:span><text:span text:style-name="T3776"><text:s/></text:span><text:span text:style-name="T3777">reading</text:span><text:span text:style-name="T3778"><text:s/></text:span><text:span text:style-name="T3779">comprehension</text:span><text:span text:style-name="T3780"><text:s/></text:span><text:span text:style-name="T3781">e/o</text:span><text:span text:style-name="T3782"><text:s/></text:span><text:span text:style-name="T3783">listening</text:span><text:span text:style-name="T3784"><text:s/></text:span><text:span text:style-name="T3785">comprehension</text:span><text:span text:style-name="T3786">;</text:span></text:p>
              </text:list-item>
              <text:list-item>
                <text:p text:style-name="P3787"><text:span text:style-name="T3788">verifiche</text:span><text:span text:style-name="T3789"><text:s/></text:span><text:span text:style-name="T3790">orali</text:span><text:span text:style-name="T3791"><text:s/></text:span><text:span text:style-name="T3792">quotidiane</text:span><text:span text:style-name="T3793"><text:s/></text:span><text:span text:style-name="T3794">e</text:span><text:span text:style-name="T3795"><text:s/></text:span><text:span text:style-name="T3796">individualizzate</text:span><text:span text:style-name="T3797"><text:s/></text:span><text:span text:style-name="T3798">tramite</text:span><text:span text:style-name="T3799"><text:s/></text:span><text:span text:style-name="T3800">brevi</text:span><text:span text:style-name="T3801"><text:s/></text:span><text:span text:style-name="T3802">conversazioni, con</text:span><text:span text:style-name="T3803"><text:s/></text:span><text:span text:style-name="T3804">feedback</text:span><text:span text:style-name="T3805"><text:s/></text:span><text:span text:style-name="T3806">immediato;</text:span></text:p>
              </text:list-item>
              <text:list-item>
                <text:p text:style-name="P3807"><text:span text:style-name="T3808">indicazioni</text:span><text:span text:style-name="T3809"><text:s/></text:span><text:span text:style-name="T3810">concrete</text:span><text:span text:style-name="T3811"><text:s/></text:span><text:span text:style-name="T3812">e</text:span><text:span text:style-name="T3813"><text:s/></text:span><text:span text:style-name="T3814">personalizzate</text:span><text:span text:style-name="T3815"><text:s/></text:span><text:span text:style-name="T3816">circa</text:span><text:span text:style-name="T3817"><text:s/></text:span><text:span text:style-name="T3818">l’organizzazione</text:span><text:span text:style-name="T3819"><text:s/></text:span><text:span text:style-name="T3820">e</text:span><text:span text:style-name="T3821"><text:s/></text:span><text:span text:style-name="T3822">il</text:span><text:span text:style-name="T3823"><text:s/></text:span><text:span text:style-name="T3824">metodo</text:span><text:span text:style-name="T3825"><text:s/></text:span><text:span text:style-name="T3826">di</text:span><text:span text:style-name="T3827"><text:s/></text:span><text:span text:style-name="T3828">studio; per</text:span><text:span text:style-name="T3829"><text:s/></text:span><text:span text:style-name="T3830">situazioni</text:span><text:span text:style-name="T3831"><text:s/></text:span><text:span text:style-name="T3832">particolarmente</text:span><text:span text:style-name="T3833"><text:s/></text:span><text:span text:style-name="T3834">difficili,</text:span><text:span text:style-name="T3835"><text:s/></text:span><text:span text:style-name="T3836">attivazione</text:span><text:span text:style-name="T3837"><text:s/></text:span><text:span text:style-name="T3838">di</text:span><text:span text:style-name="T3839"><text:s/></text:span><text:span text:style-name="T3840">corsi</text:span><text:span text:style-name="T3841"><text:s/></text:span><text:span text:style-name="T3842">di</text:span><text:span text:style-name="T3843"><text:s/></text:span><text:span text:style-name="T3844">recupero</text:span><text:span text:style-name="T3845"><text:s/></text:span><text:span text:style-name="T3846">extra-curricolari</text:span><text:span text:style-name="T3847"><text:s/></text:span><text:span text:style-name="T3848">e/o</text:span><text:span text:style-name="T3849"><text:s/></text:span><text:span text:style-name="T3850">sportelli</text:span><text:span text:style-name="T3851"><text:s/></text:span><text:span text:style-name="T3852">didattici</text:span></text:p>
              </text:list-item>
            </text:list>
          </table:table-cell>
        </table:table-row>
      </table:table>
      <text:p text:style-name="P3853"/>
      <text:p text:style-name="P3854"/>
      <text:p text:style-name="P3855"/>
      <text:p text:style-name="P3856"/>
      <table:table table:style-name="Table3857">
        <table:table-columns>
          <table:table-column table:style-name="TableColumn3858"/>
        </table:table-columns>
        <table:table-row table:style-name="TableRow3859">
          <table:table-cell table:style-name="TableCell3860">
            <text:soft-page-break/>
            <text:p text:style-name="P3861"><text:span text:style-name="T3862">Saperi</text:span><text:span text:style-name="T3863"><text:s/></text:span><text:span text:style-name="T3864">minimi</text:span><text:span text:style-name="T3865"><text:s/></text:span><text:span text:style-name="T3866">che</text:span><text:span text:style-name="T3867"><text:s/></text:span><text:span text:style-name="T3868">devono</text:span><text:span text:style-name="T3869"><text:s/></text:span><text:span text:style-name="T3870">essere</text:span><text:span text:style-name="T3871"><text:s/></text:span><text:span text:style-name="T3872">raggiunti</text:span><text:span text:style-name="T3873"><text:s/></text:span><text:span text:style-name="T3874">per</text:span><text:span text:style-name="T3875"><text:s/></text:span><text:span text:style-name="T3876">poter</text:span><text:span text:style-name="T3877"><text:s/></text:span><text:span text:style-name="T3878">affrontare</text:span><text:span text:style-name="T3879"><text:s/></text:span><text:span text:style-name="T3880">il</text:span><text:span text:style-name="T3881"><text:s/></text:span><text:span text:style-name="T3882">programma</text:span><text:span text:style-name="T3883"><text:s/></text:span><text:span text:style-name="T3884">dell’anno</text:span><text:span text:style-name="T3885"><text:s/></text:span><text:span text:style-name="T3886">successivo</text:span></text:p>
          </table:table-cell>
        </table:table-row>
        <table:table-row table:style-name="TableRow3887">
          <table:table-cell table:style-name="TableCell3888">
            <text:list text:style-name="LFO17" text:continue-numbering="true">
              <text:list-item>
                <text:p text:style-name="P3889"><text:span text:style-name="T3890">Comprensione</text:span><text:span text:style-name="T3891"><text:s/></text:span><text:span text:style-name="T3892">all’ascolto</text:span><text:span text:style-name="T3893"><text:s/></text:span><text:span text:style-name="T3894">di</text:span><text:span text:style-name="T3895"><text:s/></text:span><text:span text:style-name="T3896">semplici</text:span><text:span text:style-name="T3897"><text:s/></text:span><text:span text:style-name="T3898">messaggi</text:span><text:span text:style-name="T3899"><text:s/></text:span><text:span text:style-name="T3900">di</text:span><text:span text:style-name="T3901"><text:s/></text:span><text:span text:style-name="T3902">carattere</text:span><text:span text:style-name="T3903"><text:s/></text:span><text:span text:style-name="T3904">famigliare.</text:span></text:p>
              </text:list-item>
              <text:list-item>
                <text:p text:style-name="P3905"><text:span text:style-name="T3906">Comprensione</text:span><text:span text:style-name="T3907"><text:s/></text:span><text:span text:style-name="T3908">alla</text:span><text:span text:style-name="T3909"><text:s/></text:span><text:span text:style-name="T3910">lettura</text:span><text:span text:style-name="T3911"><text:s/></text:span><text:span text:style-name="T3912">di</text:span><text:span text:style-name="T3913"><text:s/></text:span><text:span text:style-name="T3914">semplici</text:span><text:span text:style-name="T3915"><text:s/></text:span><text:span text:style-name="T3916">testi</text:span><text:span text:style-name="T3917"><text:s/></text:span><text:span text:style-name="T3918">di</text:span><text:span text:style-name="T3919"><text:s/></text:span><text:span text:style-name="T3920">tipo</text:span><text:span text:style-name="T3921"><text:s/></text:span><text:span text:style-name="T3922">descrittivo</text:span><text:span text:style-name="T3923"><text:s/></text:span><text:span text:style-name="T3924">e</text:span><text:span text:style-name="T3925"><text:s/></text:span><text:span text:style-name="T3926">narrativo.</text:span></text:p>
              </text:list-item>
              <text:list-item>
                <text:p text:style-name="P3927"><text:span text:style-name="T3928">Acquisizione</text:span><text:span text:style-name="T3929"><text:s/></text:span><text:span text:style-name="T3930">dei</text:span><text:span text:style-name="T3931"><text:s/></text:span><text:span text:style-name="T3932">contenuti</text:span><text:span text:style-name="T3933"><text:s/></text:span><text:span text:style-name="T3934">grammaticali</text:span><text:span text:style-name="T3935"><text:s/></text:span><text:span text:style-name="T3936">di</text:span><text:span text:style-name="T3937"><text:s/></text:span><text:span text:style-name="T3938">base:</text:span><text:span text:style-name="T3939"><text:s/></text:span><text:span text:style-name="T3940">Pronomi,</text:span><text:span text:style-name="T3941"><text:s/></text:span><text:span text:style-name="T3942">Aggettivi,</text:span><text:span text:style-name="T3943"><text:s/></text:span><text:span text:style-name="T3944">Avverbi, Present</text:span><text:span text:style-name="T3945"><text:s/></text:span><text:span text:style-name="T3946">Simple,</text:span><text:span text:style-name="T3947"><text:s/>Present continuous,<text:s/></text:span><text:span text:style-name="T3948">Past</text:span><text:span text:style-name="T3949"><text:s/></text:span><text:span text:style-name="T3950">simple</text:span></text:p>
              </text:list-item>
              <text:list-item>
                <text:p text:style-name="P3951"><text:span text:style-name="T3952">Capacità</text:span><text:span text:style-name="T3953"><text:s/></text:span><text:span text:style-name="T3954">di</text:span><text:span text:style-name="T3955"><text:s/></text:span><text:span text:style-name="T3956">comunicare</text:span><text:span text:style-name="T3957"><text:s/></text:span><text:span text:style-name="T3958">in</text:span><text:span text:style-name="T3959"><text:s/></text:span><text:span text:style-name="T3960">modo</text:span><text:span text:style-name="T3961"><text:s/></text:span><text:span text:style-name="T3962">corretto</text:span><text:span text:style-name="T3963"><text:s/></text:span><text:span text:style-name="T3964">ed</text:span><text:span text:style-name="T3965"><text:s/></text:span><text:span text:style-name="T3966">organizzato,</text:span><text:span text:style-name="T3967"><text:s/></text:span><text:span text:style-name="T3968">contestualizzato</text:span><text:span text:style-name="T3969"><text:s/></text:span><text:span text:style-name="T3970">e</text:span><text:span text:style-name="T3971"><text:s/></text:span><text:span text:style-name="T3972">finalizzato.</text:span></text:p>
              </text:list-item>
              <text:list-item>
                <text:p text:style-name="P3973"><text:span text:style-name="T3974">Produzione</text:span><text:span text:style-name="T3975"><text:s/></text:span><text:span text:style-name="T3976">di</text:span><text:span text:style-name="T3977"><text:s/></text:span><text:span text:style-name="T3978">messaggi</text:span><text:span text:style-name="T3979"><text:s/></text:span><text:span text:style-name="T3980">scritti:</text:span><text:span text:style-name="T3981"><text:s/></text:span><text:span text:style-name="T3982">dialoghi,</text:span><text:span text:style-name="T3983"><text:s/></text:span><text:span text:style-name="T3984">lettere</text:span><text:span text:style-name="T3985"><text:s/></text:span><text:span text:style-name="T3986">personali,</text:span><text:span text:style-name="T3987"><text:s/></text:span><text:span text:style-name="T3988">cronache</text:span><text:span text:style-name="T3989"><text:s/></text:span><text:span text:style-name="T3990">(esposizione</text:span><text:span text:style-name="T3991"><text:s/></text:span><text:span text:style-name="T3992">ordinata</text:span><text:span text:style-name="T3993"><text:s/></text:span><text:span text:style-name="T3994">di</text:span><text:span text:style-name="T3995"><text:s/></text:span><text:span text:style-name="T3996">episodi</text:span><text:span text:style-name="T3997"><text:s/></text:span><text:span text:style-name="T3998">di</text:span><text:span text:style-name="T3999"><text:s/></text:span><text:span text:style-name="T4000">vita</text:span><text:span text:style-name="T4001"><text:s/></text:span><text:span text:style-name="T4002">quotidiana</text:span><text:span text:style-name="T4003"><text:s/></text:span><text:span text:style-name="T4004">e</text:span><text:span text:style-name="T4005"><text:s/></text:span><text:span text:style-name="T4006">di</text:span><text:span text:style-name="T4007"><text:s/></text:span><text:span text:style-name="T4008">una</text:span><text:span text:style-name="T4009"><text:s/></text:span><text:span text:style-name="T4010">sequenza</text:span><text:span text:style-name="T4011"><text:s/></text:span><text:span text:style-name="T4012">di</text:span><text:span text:style-name="T4013"><text:s/></text:span><text:span text:style-name="T4014">eventi),</text:span><text:span text:style-name="T4015"><text:s/></text:span><text:span text:style-name="T4016">relazioni,</text:span><text:span text:style-name="T4017"><text:s/></text:span><text:span text:style-name="T4018">descrizioni di</text:span><text:span text:style-name="T4019"><text:s/></text:span><text:span text:style-name="T4020">oggetti ed</text:span><text:span text:style-name="T4021"><text:s/></text:span><text:span text:style-name="T4022">illustrazioni</text:span><text:span text:style-name="T4023">.</text:span></text:p>
              </text:list-item>
            </text:list>
          </table:table-cell>
        </table:table-row>
      </table:table>
      <text:p text:style-name="P4024"/>
      <table:table table:style-name="Table4025">
        <table:table-columns>
          <table:table-column table:style-name="TableColumn4026"/>
        </table:table-columns>
        <table:table-row table:style-name="TableRow4027">
          <table:table-cell table:style-name="TableCell4028">
            <text:p text:style-name="P4029"><text:span text:style-name="T4030">SEQUENZA</text:span><text:span text:style-name="T4031"><text:s/></text:span><text:span text:style-name="T4032">DI</text:span><text:span text:style-name="T4033"><text:s/></text:span><text:span text:style-name="T4034">LAVORO</text:span></text:p>
          </table:table-cell>
        </table:table-row>
      </table:table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>
            <text:p text:style-name="TableParagraph"><text:span text:style-name="T4051"><draw:frame draw:z-index="52" draw:style-name="a4" draw:name="image3.png" text:anchor-type="paragraph" svg:x="1.48071in" svg:y="7.40984in" svg:width="0.26339in" svg:height="0.16654in" style:rel-width="scale" style:rel-height="scale"><draw:image xlink:href="media/image5.png" xlink:type="simple" xlink:show="embed" xlink:actuate="onLoad"/><svg:title/><svg:desc/></draw:frame></text:span></text:p>
            <text:p text:style-name="P4052"><text:span text:style-name="T4053">Attività</text:span><text:span text:style-name="T4054"><text:s/></text:span><text:span text:style-name="T4055">/</text:span><text:span text:style-name="T4056"><text:s/></text:span><text:span text:style-name="T4057">Moduli</text:span></text:p>
          </table:table-cell>
          <table:table-cell table:style-name="TableCell4058">
            <text:p text:style-name="P4059"/>
            <text:p text:style-name="P4060">Periodo</text:p>
          </table:table-cell>
          <table:table-cell table:style-name="TableCell4061" table:number-columns-spanned="2">
            <text:p text:style-name="P4062"/>
            <text:p text:style-name="P4063"><text:span text:style-name="T4064">Ore</text:span><text:span text:style-name="T4065"><text:s/></text:span><text:span text:style-name="T4066">didattiche</text:span></text:p>
          </table:table-cell>
          <table:covered-table-cell/>
          <table:table-cell table:style-name="TableCell4067" table:number-columns-spanned="2">
            <text:p text:style-name="P4068"/>
            <text:p text:style-name="P4069"><text:span text:style-name="T4070">Ore</text:span><text:span text:style-name="T4071"><text:s/></text:span><text:span text:style-name="T4072">recupero</text:span></text:p>
          </table:table-cell>
          <table:covered-table-cell/>
          <table:table-cell table:style-name="TableCell4073">
            <text:p text:style-name="P4074"/>
            <text:p text:style-name="P4075"><text:span text:style-name="T4076">Tipologia</text:span><text:span text:style-name="T4077"><text:s/></text:span><text:span text:style-name="T4078">verifiche</text:span></text:p>
          </table:table-cell>
          <table:table-cell table:style-name="TableCell4079" table:number-columns-spanned="2">
            <text:p text:style-name="P4080"/>
            <text:p text:style-name="P4081"><text:span text:style-name="T4082">Ore</text:span><text:span text:style-name="T4083"><text:s/></text:span><text:span text:style-name="T4084">verifiche</text:span></text:p>
          </table:table-cell>
          <table:covered-table-cell/>
          <table:table-cell table:style-name="TableCell4085" table:number-columns-spanned="2">
            <text:p text:style-name="P4086"/>
            <text:p text:style-name="P4087"><text:span text:style-name="T4088">Totale</text:span><text:span text:style-name="T4089"><text:s/></text:span><text:span text:style-name="T4090">ore</text:span></text:p>
          </table:table-cell>
          <table:covered-table-cell/>
          <table:table-cell table:style-name="TableCell4091">
            <text:p text:style-name="P4092"><text:span text:style-name="T4093">Contenuti<text:s/></text:span><text:span text:style-name="T4094"><text:s/></text:span><text:span text:style-name="T4095">non</text:span><text:span text:style-name="T4096"><text:s/></text:span><text:span text:style-name="T4097">trattati/</text:span><text:span text:style-name="T4098"><text:s/></text:span><text:span text:style-name="T4099">aggiunti</text:span>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Prev.</text:p>
          </table:table-cell>
          <table:table-cell table:style-name="TableCell4107">
            <text:p text:style-name="P4108">Cons.</text:p>
          </table:table-cell>
          <table:table-cell table:style-name="TableCell4109">
            <text:p text:style-name="P4110">Prev.</text:p>
          </table:table-cell>
          <table:table-cell table:style-name="TableCell4111">
            <text:p text:style-name="P4112">Cons.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Prev.</text:p>
          </table:table-cell>
          <table:table-cell table:style-name="TableCell4117">
            <text:p text:style-name="P4118">Cons.</text:p>
          </table:table-cell>
          <table:table-cell table:style-name="TableCell4119">
            <text:p text:style-name="P4120">Prev.</text:p>
          </table:table-cell>
          <table:table-cell table:style-name="TableCell4121">
            <text:p text:style-name="P4122">Cons.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  <text:p text:style-name="P4128"><text:span text:style-name="T4129">Modulo 1</text:span></text:p>
            <text:p text:style-name="P4130"><text:span text:style-name="T4131">Language</text:span><text:span text:style-name="T4132"><text:s/></text:span><text:span text:style-name="T4133">Awareness</text:span></text:p>
          </table:table-cell>
          <table:table-cell table:style-name="TableCell4134">
            <text:p text:style-name="P4135"/>
            <text:p text:style-name="P4136"><text:span text:style-name="T4137">SETTEMBRE</text:span><text:span text:style-name="T4138"><text:s/></text:span><text:span text:style-name="T4139">/</text:span><text:span text:style-name="T4140"><text:s/></text:span><text:span text:style-name="T4141">GIUGNO</text:span></text:p>
          </table:table-cell>
          <table:table-cell table:style-name="TableCell4142">
            <text:p text:style-name="P4143"/>
            <text:p text:style-name="P4144">62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<text:span text:style-name="T4149">10</text:span><text:span text:style-name="T4150"><text:s/></text:span><text:span text:style-name="T4151">curricolari</text:span></text:p>
            <text:p text:style-name="P4152">+</text:p>
            <text:p text:style-name="P4153"><text:span text:style-name="T4154">sport.</text:span><text:span text:style-name="T4155"><text:s/></text:span><text:span text:style-name="T4156">didattico</text:span><text:span text:style-name="T4157"><text:s/></text:span><text:span text:style-name="T4158">e/o</text:span><text:span text:style-name="T4159"><text:s/></text:span><text:span text:style-name="T4160">recupero</text:span><text:span text:style-name="T4161"><text:s/></text:span><text:span text:style-name="T4162">curricolare.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  <text:p text:style-name="P4167"><text:span text:style-name="T4168">SCRITTE/</text:span><text:span text:style-name="T4169"><text:s/></text:span><text:span text:style-name="T4170">ORALI</text:span></text:p>
          </table:table-cell>
          <table:table-cell table:style-name="TableCell4171">
            <text:p text:style-name="P4172"/>
            <text:p text:style-name="P4173"/>
            <text:p text:style-name="P4174">6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  <text:p text:style-name="P4179"/>
            <text:p text:style-name="P4180">78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  <text:p text:style-name="P4188"><text:span text:style-name="T4189">Modulo 2</text:span></text:p>
            <text:p text:style-name="P4190"><text:span text:style-name="T4191">Social</text:span><text:span text:style-name="T4192"><text:s/></text:span><text:span text:style-name="T4193">English</text:span></text:p>
          </table:table-cell>
          <table:table-cell table:style-name="TableCell4194">
            <text:p text:style-name="P4195"/>
            <text:p text:style-name="P4196"><text:span text:style-name="T4197">SETTEMBRE/</text:span><text:span text:style-name="T4198"><text:s/></text:span><text:span text:style-name="T4199">GIUGNO</text:span></text:p>
          </table:table-cell>
          <table:table-cell table:style-name="TableCell4200">
            <text:p text:style-name="P4201"/>
            <text:p text:style-name="P4202">12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  <text:p text:style-name="P4207">2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  <text:p text:style-name="P4212"><text:span text:style-name="T4213">SCRITTE/</text:span><text:span text:style-name="T4214"><text:s/></text:span><text:span text:style-name="T4215">ORALI</text:span></text:p>
          </table:table-cell>
          <table:table-cell table:style-name="TableCell4216">
            <text:p text:style-name="P4217"/>
            <text:p text:style-name="P4218">2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  <text:p text:style-name="P4223">16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  <text:p text:style-name="TableParagraph"><text:span text:style-name="T4231">Modulo 3</text:span><text:span text:style-name="T4232"><text:s/></text:span><text:span text:style-name="T4233">(eventuale)</text:span><text:span text:style-name="T4234"><text:s/></text:span><text:span text:style-name="T4235">Prova</text:span><text:span text:style-name="T4236"><text:s/></text:span><text:span text:style-name="T4237">Parallela</text:span></text:p>
          </table:table-cell>
          <table:table-cell table:style-name="TableCell4238">
            <text:p text:style-name="P4239"/>
            <text:p text:style-name="P4240"><text:span text:style-name="T4241">FINE</text:span><text:span text:style-name="T4242"><text:s/></text:span><text:span text:style-name="T4243">SECONDO QUADRIM.</text:span></text:p>
          </table:table-cell>
          <table:table-cell table:style-name="TableCell4244">
            <text:p text:style-name="P4245"/>
            <text:p text:style-name="P4246"><text:span text:style-name="T4247">-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  <text:p text:style-name="P4252"><text:span text:style-name="T4253">-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Come da</text:span><text:span text:style-name="T4259"><text:s/></text:span><text:span text:style-name="T4260">tabella:</text:span></text:p>
            <text:p text:style-name="P4261"><text:span text:style-name="T4262">1-3-6</text:span></text:p>
          </table:table-cell>
          <table:table-cell table:style-name="TableCell4263">
            <text:p text:style-name="P4264"/>
            <text:p text:style-name="P4265"><text:span text:style-name="T4266">1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  <text:p text:style-name="P4271"><text:span text:style-name="T4272">1</text:span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</table:table>
      <text:p text:style-name="P4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fo:letter-spacing="-0.0006in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fo:font-weight="bold" style:font-weight-asian="bold" style:font-weight-complex="bold" fo:letter-spacing="-0.0006in" style:text-scale="100%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fo:font-weight="bold" style:font-weight-asian="bold" style:font-weight-complex="bold" fo:letter-spacing="-0.0041in" style:text-scale="100%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LVL2" text:bullet-char="•">
        <style:list-level-properties text:space-before="1.043in" text:min-label-width="0.1972in" text:list-level-position-and-space-mode="label-alignment">
          <style:list-level-label-alignment text:label-followed-by="listtab" fo:margin-left="1.2402in" fo:text-indent="-0.1972in"/>
        </style:list-level-properties>
      </text:list-level-style-bullet>
      <text:list-level-style-bullet text:level="3" text:style-name="WW_CharLFO1LVL3" text:bullet-char="•">
        <style:list-level-properties text:space-before="2.0333in" text:min-label-width="0.1972in" text:list-level-position-and-space-mode="label-alignment">
          <style:list-level-label-alignment text:label-followed-by="listtab" fo:margin-left="2.2305in" fo:text-indent="-0.1972in"/>
        </style:list-level-properties>
      </text:list-level-style-bullet>
      <text:list-level-style-bullet text:level="4" text:style-name="WW_CharLFO1LVL4" text:bullet-char="•">
        <style:list-level-properties text:space-before="3.0236in" text:min-label-width="0.1972in" text:list-level-position-and-space-mode="label-alignment">
          <style:list-level-label-alignment text:label-followed-by="listtab" fo:margin-left="3.2208in" fo:text-indent="-0.1972in"/>
        </style:list-level-properties>
      </text:list-level-style-bullet>
      <text:list-level-style-bullet text:level="5" text:style-name="WW_CharLFO1LVL5" text:bullet-char="•">
        <style:list-level-properties text:space-before="4.0138in" text:min-label-width="0.1972in" text:list-level-position-and-space-mode="label-alignment">
          <style:list-level-label-alignment text:label-followed-by="listtab" fo:margin-left="4.2111in" fo:text-indent="-0.1972in"/>
        </style:list-level-properties>
      </text:list-level-style-bullet>
      <text:list-level-style-bullet text:level="6" text:style-name="WW_CharLFO1LVL6" text:bullet-char="•">
        <style:list-level-properties text:space-before="5.0048in" text:min-label-width="0.1972in" text:list-level-position-and-space-mode="label-alignment">
          <style:list-level-label-alignment text:label-followed-by="listtab" fo:margin-left="5.202in" fo:text-indent="-0.1972in"/>
        </style:list-level-properties>
      </text:list-level-style-bullet>
      <text:list-level-style-bullet text:level="7" text:style-name="WW_CharLFO1LVL7" text:bullet-char="•">
        <style:list-level-properties text:space-before="5.9951in" text:min-label-width="0.1972in" text:list-level-position-and-space-mode="label-alignment">
          <style:list-level-label-alignment text:label-followed-by="listtab" fo:margin-left="6.1923in" fo:text-indent="-0.1972in"/>
        </style:list-level-properties>
      </text:list-level-style-bullet>
      <text:list-level-style-bullet text:level="8" text:style-name="WW_CharLFO1LVL8" text:bullet-char="•">
        <style:list-level-properties text:space-before="6.9854in" text:min-label-width="0.1972in" text:list-level-position-and-space-mode="label-alignment">
          <style:list-level-label-alignment text:label-followed-by="listtab" fo:margin-left="7.1826in" fo:text-indent="-0.1972in"/>
        </style:list-level-properties>
      </text:list-level-style-bullet>
      <text:list-level-style-bullet text:level="9" text:style-name="WW_CharLFO1LVL9" text:bullet-char="•">
        <style:list-level-properties text:space-before="7.9756in" text:min-label-width="0.1972in" text:list-level-position-and-space-mode="label-alignment">
          <style:list-level-label-alignment text:label-followed-by="listtab" fo:margin-left="8.1729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3" text:style-name="WW_CharLFO2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2LVL4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5" text:style-name="WW_CharLFO2LVL5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bullet>
      <text:list-level-style-bullet text:level="6" text:style-name="WW_CharLFO2LVL6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7" text:style-name="WW_CharLFO2LVL7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bullet>
      <text:list-level-style-bullet text:level="9" text:style-name="WW_CharLFO2LVL9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3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3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3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3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3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4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4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4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4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4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4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4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5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5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6" text:style-name="WW_CharLFO5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5LVL7" text:bullet-char="•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bullet>
      <text:list-level-style-bullet text:level="8" text:style-name="WW_CharLFO5LVL8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  <text:list-level-style-bullet text:level="9" text:style-name="WW_CharLFO5LVL9" text:bullet-char="•">
        <style:list-level-properties text:space-before="5.6868in" text:min-label-width="0.25in" text:list-level-position-and-space-mode="label-alignment">
          <style:list-level-label-alignment text:label-followed-by="listtab" fo:margin-left="5.936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13in" text:min-label-width="0.2722in" text:list-level-position-and-space-mode="label-alignment">
          <style:list-level-label-alignment text:label-followed-by="listtab" fo:margin-left="0.5736in" fo:text-indent="-0.2722in"/>
        </style:list-level-properties>
      </text:list-level-style-number>
      <text:list-level-style-bullet text:level="2" text:style-name="WW_CharLFO6LVL2" text:bullet-char="•">
        <style:list-level-properties text:space-before="0.9715in" text:min-label-width="0.2722in" text:list-level-position-and-space-mode="label-alignment">
          <style:list-level-label-alignment text:label-followed-by="listtab" fo:margin-left="1.2437in" fo:text-indent="-0.2722in"/>
        </style:list-level-properties>
      </text:list-level-style-bullet>
      <text:list-level-style-bullet text:level="3" text:style-name="WW_CharLFO6LVL3" text:bullet-char="•">
        <style:list-level-properties text:space-before="1.6465in" text:min-label-width="0.2722in" text:list-level-position-and-space-mode="label-alignment">
          <style:list-level-label-alignment text:label-followed-by="listtab" fo:margin-left="1.9187in" fo:text-indent="-0.2722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722in" text:list-level-position-and-space-mode="label-alignment">
          <style:list-level-label-alignment text:label-followed-by="listtab" fo:margin-left="2.5937in" fo:text-indent="-0.2722in"/>
        </style:list-level-properties>
      </text:list-level-style-bullet>
      <text:list-level-style-bullet text:level="5" text:style-name="WW_CharLFO6LVL5" text:bullet-char="•">
        <style:list-level-properties text:space-before="2.9958in" text:min-label-width="0.2722in" text:list-level-position-and-space-mode="label-alignment">
          <style:list-level-label-alignment text:label-followed-by="listtab" fo:margin-left="3.268in" fo:text-indent="-0.2722in"/>
        </style:list-level-properties>
      </text:list-level-style-bullet>
      <text:list-level-style-bullet text:level="6" text:style-name="WW_CharLFO6LVL6" text:bullet-char="•">
        <style:list-level-properties text:space-before="3.6708in" text:min-label-width="0.2722in" text:list-level-position-and-space-mode="label-alignment">
          <style:list-level-label-alignment text:label-followed-by="listtab" fo:margin-left="3.943in" fo:text-indent="-0.272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2722in" text:list-level-position-and-space-mode="label-alignment">
          <style:list-level-label-alignment text:label-followed-by="listtab" fo:margin-left="4.618in" fo:text-indent="-0.2722in"/>
        </style:list-level-properties>
      </text:list-level-style-bullet>
      <text:list-level-style-bullet text:level="8" text:style-name="WW_CharLFO6LVL8" text:bullet-char="•">
        <style:list-level-properties text:space-before="5.0201in" text:min-label-width="0.2722in" text:list-level-position-and-space-mode="label-alignment">
          <style:list-level-label-alignment text:label-followed-by="listtab" fo:margin-left="5.2923in" fo:text-indent="-0.2722in"/>
        </style:list-level-properties>
      </text:list-level-style-bullet>
      <text:list-level-style-bullet text:level="9" text:style-name="WW_CharLFO6LVL9" text:bullet-char="•">
        <style:list-level-properties text:space-before="5.6951in" text:min-label-width="0.2722in" text:list-level-position-and-space-mode="label-alignment">
          <style:list-level-label-alignment text:label-followed-by="listtab" fo:margin-left="5.9673in" fo:text-indent="-0.272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style-name="WW_CharLFO7LVL3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4" text:style-name="WW_CharLFO7LVL4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bullet>
      <text:list-level-style-bullet text:level="5" text:style-name="WW_CharLFO7LVL5" text:bullet-char="•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bullet>
      <text:list-level-style-bullet text:level="6" text:style-name="WW_CharLFO7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7LVL7" text:bullet-char="•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bullet>
      <text:list-level-style-bullet text:level="8" text:style-name="WW_CharLFO7LVL8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  <text:list-level-style-bullet text:level="9" text:style-name="WW_CharLFO7LVL9" text:bullet-char="•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</text:list-level-style-bullet>
    </text:list-style>
    <text:list-style style:name="LFO8">
      <text:list-level-style-bullet text:level="1" text:style-name="WW_CharLFO8LVL1" text:bullet-char="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8LVL5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6" text:style-name="WW_CharLFO8LVL6" text:bullet-char="•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bullet>
      <text:list-level-style-bullet text:level="7" text:style-name="WW_CharLFO8LVL7" text:bullet-char="•">
        <style:list-level-properties text:space-before="5.7284in" text:min-label-width="0.25in" text:list-level-position-and-space-mode="label-alignment">
          <style:list-level-label-alignment text:label-followed-by="listtab" fo:margin-left="5.9784in" fo:text-indent="-0.25in"/>
        </style:list-level-properties>
      </text:list-level-style-bullet>
      <text:list-level-style-bullet text:level="8" text:style-name="WW_CharLFO8LVL8" text:bullet-char="•">
        <style:list-level-properties text:space-before="6.777in" text:min-label-width="0.25in" text:list-level-position-and-space-mode="label-alignment">
          <style:list-level-label-alignment text:label-followed-by="listtab" fo:margin-left="7.027in" fo:text-indent="-0.25in"/>
        </style:list-level-properties>
      </text:list-level-style-bullet>
      <text:list-level-style-bullet text:level="9" text:style-name="WW_CharLFO8LVL9" text:bullet-char="•">
        <style:list-level-properties text:space-before="7.8256in" text:min-label-width="0.25in" text:list-level-position-and-space-mode="label-alignment">
          <style:list-level-label-alignment text:label-followed-by="listtab" fo:margin-left="8.0756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79in" text:min-label-width="0.1972in" text:list-level-position-and-space-mode="label-alignment">
          <style:list-level-label-alignment text:label-followed-by="listtab" fo:margin-left="0.2451in" fo:text-indent="-0.1972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3763in" text:min-label-width="0.1972in" text:list-level-position-and-space-mode="label-alignment">
          <style:list-level-label-alignment text:label-followed-by="listtab" fo:margin-left="0.5736in" fo:text-indent="-0.1972in"/>
        </style:list-level-properties>
      </text:list-level-style-bullet>
      <text:list-level-style-bullet text:level="3" text:style-name="WW_CharLFO10LVL3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4" text:style-name="WW_CharLFO10LVL4" text:bullet-char="•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bullet>
      <text:list-level-style-bullet text:level="5" text:style-name="WW_CharLFO10LVL5" text:bullet-char="•">
        <style:list-level-properties text:space-before="1.3479in" text:min-label-width="0.1972in" text:list-level-position-and-space-mode="label-alignment">
          <style:list-level-label-alignment text:label-followed-by="listtab" fo:margin-left="1.5451in" fo:text-indent="-0.1972in"/>
        </style:list-level-properties>
      </text:list-level-style-bullet>
      <text:list-level-style-bullet text:level="6" text:style-name="WW_CharLFO10LVL6" text:bullet-char="•">
        <style:list-level-properties text:space-before="1.6715in" text:min-label-width="0.1972in" text:list-level-position-and-space-mode="label-alignment">
          <style:list-level-label-alignment text:label-followed-by="listtab" fo:margin-left="1.8687in" fo:text-indent="-0.1972in"/>
        </style:list-level-properties>
      </text:list-level-style-bullet>
      <text:list-level-style-bullet text:level="7" text:style-name="WW_CharLFO10LVL7" text:bullet-char="•">
        <style:list-level-properties text:space-before="1.9951in" text:min-label-width="0.1972in" text:list-level-position-and-space-mode="label-alignment">
          <style:list-level-label-alignment text:label-followed-by="listtab" fo:margin-left="2.1923in" fo:text-indent="-0.1972in"/>
        </style:list-level-properties>
      </text:list-level-style-bullet>
      <text:list-level-style-bullet text:level="8" text:style-name="WW_CharLFO10LVL8" text:bullet-char="•">
        <style:list-level-properties text:space-before="2.3194in" text:min-label-width="0.1972in" text:list-level-position-and-space-mode="label-alignment">
          <style:list-level-label-alignment text:label-followed-by="listtab" fo:margin-left="2.5166in" fo:text-indent="-0.1972in"/>
        </style:list-level-properties>
      </text:list-level-style-bullet>
      <text:list-level-style-bullet text:level="9" text:style-name="WW_CharLFO10LVL9" text:bullet-char="•">
        <style:list-level-properties text:space-before="2.643in" text:min-label-width="0.1972in" text:list-level-position-and-space-mode="label-alignment">
          <style:list-level-label-alignment text:label-followed-by="listtab" fo:margin-left="2.8402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11LVL2" text:bullet-char="•">
        <style:list-level-properties text:space-before="1.2534in" text:min-label-width="0.2506in" text:list-level-position-and-space-mode="label-alignment">
          <style:list-level-label-alignment text:label-followed-by="listtab" fo:margin-left="1.5041in" fo:text-indent="-0.2506in"/>
        </style:list-level-properties>
      </text:list-level-style-bullet>
      <text:list-level-style-bullet text:level="3" text:style-name="WW_CharLFO11LVL3" text:bullet-char="•">
        <style:list-level-properties text:space-before="2.2166in" text:min-label-width="0.2506in" text:list-level-position-and-space-mode="label-alignment">
          <style:list-level-label-alignment text:label-followed-by="listtab" fo:margin-left="2.4673in" fo:text-indent="-0.2506in"/>
        </style:list-level-properties>
      </text:list-level-style-bullet>
      <text:list-level-style-bullet text:level="4" text:style-name="WW_CharLFO11LVL4" text:bullet-char="•">
        <style:list-level-properties text:space-before="3.1798in" text:min-label-width="0.2506in" text:list-level-position-and-space-mode="label-alignment">
          <style:list-level-label-alignment text:label-followed-by="listtab" fo:margin-left="3.4305in" fo:text-indent="-0.2506in"/>
        </style:list-level-properties>
      </text:list-level-style-bullet>
      <text:list-level-style-bullet text:level="5" text:style-name="WW_CharLFO11LVL5" text:bullet-char="•">
        <style:list-level-properties text:space-before="4.143in" text:min-label-width="0.2506in" text:list-level-position-and-space-mode="label-alignment">
          <style:list-level-label-alignment text:label-followed-by="listtab" fo:margin-left="4.3937in" fo:text-indent="-0.2506in"/>
        </style:list-level-properties>
      </text:list-level-style-bullet>
      <text:list-level-style-bullet text:level="6" text:style-name="WW_CharLFO11LVL6" text:bullet-char="•">
        <style:list-level-properties text:space-before="5.1062in" text:min-label-width="0.2506in" text:list-level-position-and-space-mode="label-alignment">
          <style:list-level-label-alignment text:label-followed-by="listtab" fo:margin-left="5.3569in" fo:text-indent="-0.2506in"/>
        </style:list-level-properties>
      </text:list-level-style-bullet>
      <text:list-level-style-bullet text:level="7" text:style-name="WW_CharLFO11LVL7" text:bullet-char="•">
        <style:list-level-properties text:space-before="6.0694in" text:min-label-width="0.2506in" text:list-level-position-and-space-mode="label-alignment">
          <style:list-level-label-alignment text:label-followed-by="listtab" fo:margin-left="6.3201in" fo:text-indent="-0.2506in"/>
        </style:list-level-properties>
      </text:list-level-style-bullet>
      <text:list-level-style-bullet text:level="8" text:style-name="WW_CharLFO11LVL8" text:bullet-char="•">
        <style:list-level-properties text:space-before="7.0326in" text:min-label-width="0.2506in" text:list-level-position-and-space-mode="label-alignment">
          <style:list-level-label-alignment text:label-followed-by="listtab" fo:margin-left="7.2833in" fo:text-indent="-0.2506in"/>
        </style:list-level-properties>
      </text:list-level-style-bullet>
      <text:list-level-style-bullet text:level="9" text:style-name="WW_CharLFO11LVL9" text:bullet-char="•">
        <style:list-level-properties text:space-before="7.9958in" text:min-label-width="0.2506in" text:list-level-position-and-space-mode="label-alignment">
          <style:list-level-label-alignment text:label-followed-by="listtab" fo:margin-left="8.2465in" fo:text-indent="-0.250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2LVL2" text:bullet-char="•">
        <style:list-level-properties text:space-before="1.0444in" text:min-label-width="0.1972in" text:list-level-position-and-space-mode="label-alignment">
          <style:list-level-label-alignment text:label-followed-by="listtab" fo:margin-left="1.2416in" fo:text-indent="-0.1972in"/>
        </style:list-level-properties>
      </text:list-level-style-bullet>
      <text:list-level-style-bullet text:level="3" text:style-name="WW_CharLFO12LVL3" text:bullet-char="•">
        <style:list-level-properties text:space-before="2.0368in" text:min-label-width="0.1972in" text:list-level-position-and-space-mode="label-alignment">
          <style:list-level-label-alignment text:label-followed-by="listtab" fo:margin-left="2.234in" fo:text-indent="-0.1972in"/>
        </style:list-level-properties>
      </text:list-level-style-bullet>
      <text:list-level-style-bullet text:level="4" text:style-name="WW_CharLFO12LVL4" text:bullet-char="•">
        <style:list-level-properties text:space-before="3.0291in" text:min-label-width="0.1972in" text:list-level-position-and-space-mode="label-alignment">
          <style:list-level-label-alignment text:label-followed-by="listtab" fo:margin-left="3.2263in" fo:text-indent="-0.1972in"/>
        </style:list-level-properties>
      </text:list-level-style-bullet>
      <text:list-level-style-bullet text:level="5" text:style-name="WW_CharLFO12LVL5" text:bullet-char="•">
        <style:list-level-properties text:space-before="4.0215in" text:min-label-width="0.1972in" text:list-level-position-and-space-mode="label-alignment">
          <style:list-level-label-alignment text:label-followed-by="listtab" fo:margin-left="4.2187in" fo:text-indent="-0.1972in"/>
        </style:list-level-properties>
      </text:list-level-style-bullet>
      <text:list-level-style-bullet text:level="6" text:style-name="WW_CharLFO12LVL6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7" text:style-name="WW_CharLFO12LVL7" text:bullet-char="•">
        <style:list-level-properties text:space-before="6.0062in" text:min-label-width="0.1972in" text:list-level-position-and-space-mode="label-alignment">
          <style:list-level-label-alignment text:label-followed-by="listtab" fo:margin-left="6.2034in" fo:text-indent="-0.1972in"/>
        </style:list-level-properties>
      </text:list-level-style-bullet>
      <text:list-level-style-bullet text:level="8" text:style-name="WW_CharLFO12LVL8" text:bullet-char="•">
        <style:list-level-properties text:space-before="6.9986in" text:min-label-width="0.1972in" text:list-level-position-and-space-mode="label-alignment">
          <style:list-level-label-alignment text:label-followed-by="listtab" fo:margin-left="7.1958in" fo:text-indent="-0.1972in"/>
        </style:list-level-properties>
      </text:list-level-style-bullet>
      <text:list-level-style-bullet text:level="9" text:style-name="WW_CharLFO12LVL9" text:bullet-char="•">
        <style:list-level-properties text:space-before="7.9909in" text:min-label-width="0.1972in" text:list-level-position-and-space-mode="label-alignment">
          <style:list-level-label-alignment text:label-followed-by="listtab" fo:margin-left="8.1881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</text:list-level-style-number>
      <text:list-level-style-bullet text:level="2" text:style-name="WW_CharLFO13LVL2" text:bullet-char="•">
        <style:list-level-properties text:space-before="1.0694in" text:min-label-width="0.1972in" text:list-level-position-and-space-mode="label-alignment">
          <style:list-level-label-alignment text:label-followed-by="listtab" fo:margin-left="1.2666in" fo:text-indent="-0.1972in"/>
        </style:list-level-properties>
      </text:list-level-style-bullet>
      <text:list-level-style-bullet text:level="3" text:style-name="WW_CharLFO13LVL3" text:bullet-char="•">
        <style:list-level-properties text:space-before="2.059in" text:min-label-width="0.1972in" text:list-level-position-and-space-mode="label-alignment">
          <style:list-level-label-alignment text:label-followed-by="listtab" fo:margin-left="2.2562in" fo:text-indent="-0.1972in"/>
        </style:list-level-properties>
      </text:list-level-style-bullet>
      <text:list-level-style-bullet text:level="4" text:style-name="WW_CharLFO13LVL4" text:bullet-char="•">
        <style:list-level-properties text:space-before="3.0486in" text:min-label-width="0.1972in" text:list-level-position-and-space-mode="label-alignment">
          <style:list-level-label-alignment text:label-followed-by="listtab" fo:margin-left="3.2458in" fo:text-indent="-0.1972in"/>
        </style:list-level-properties>
      </text:list-level-style-bullet>
      <text:list-level-style-bullet text:level="5" text:style-name="WW_CharLFO13LVL5" text:bullet-char="•">
        <style:list-level-properties text:space-before="4.0381in" text:min-label-width="0.1972in" text:list-level-position-and-space-mode="label-alignment">
          <style:list-level-label-alignment text:label-followed-by="listtab" fo:margin-left="4.2354in" fo:text-indent="-0.1972in"/>
        </style:list-level-properties>
      </text:list-level-style-bullet>
      <text:list-level-style-bullet text:level="6" text:style-name="WW_CharLFO13LVL6" text:bullet-char="•">
        <style:list-level-properties text:space-before="5.0277in" text:min-label-width="0.1972in" text:list-level-position-and-space-mode="label-alignment">
          <style:list-level-label-alignment text:label-followed-by="listtab" fo:margin-left="5.225in" fo:text-indent="-0.1972in"/>
        </style:list-level-properties>
      </text:list-level-style-bullet>
      <text:list-level-style-bullet text:level="7" text:style-name="WW_CharLFO13LVL7" text:bullet-char="•">
        <style:list-level-properties text:space-before="6.0173in" text:min-label-width="0.1972in" text:list-level-position-and-space-mode="label-alignment">
          <style:list-level-label-alignment text:label-followed-by="listtab" fo:margin-left="6.2145in" fo:text-indent="-0.1972in"/>
        </style:list-level-properties>
      </text:list-level-style-bullet>
      <text:list-level-style-bullet text:level="8" text:style-name="WW_CharLFO13LVL8" text:bullet-char="•">
        <style:list-level-properties text:space-before="7.0069in" text:min-label-width="0.1972in" text:list-level-position-and-space-mode="label-alignment">
          <style:list-level-label-alignment text:label-followed-by="listtab" fo:margin-left="7.2041in" fo:text-indent="-0.1972in"/>
        </style:list-level-properties>
      </text:list-level-style-bullet>
      <text:list-level-style-bullet text:level="9" text:style-name="WW_CharLFO13LVL9" text:bullet-char="•">
        <style:list-level-properties text:space-before="7.9965in" text:min-label-width="0.1972in" text:list-level-position-and-space-mode="label-alignment">
          <style:list-level-label-alignment text:label-followed-by="listtab" fo:margin-left="8.1937in" fo:text-indent="-0.197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0.4743in" text:min-label-width="0.2416in" text:list-level-position-and-space-mode="label-alignment">
          <style:list-level-label-alignment text:label-followed-by="listtab" fo:margin-left="0.7159in" fo:text-indent="-0.2416in"/>
        </style:list-level-properties>
      </text:list-level-style-bullet>
      <text:list-level-style-bullet text:level="3" text:style-name="WW_CharLFO14LVL3" text:bullet-char="•">
        <style:list-level-properties text:space-before="0.6208in" text:min-label-width="0.2416in" text:list-level-position-and-space-mode="label-alignment">
          <style:list-level-label-alignment text:label-followed-by="listtab" fo:margin-left="0.8625in" fo:text-indent="-0.2416in"/>
        </style:list-level-properties>
      </text:list-level-style-bullet>
      <text:list-level-style-bullet text:level="4" text:style-name="WW_CharLFO14LVL4" text:bullet-char="•">
        <style:list-level-properties text:space-before="0.7673in" text:min-label-width="0.2416in" text:list-level-position-and-space-mode="label-alignment">
          <style:list-level-label-alignment text:label-followed-by="listtab" fo:margin-left="1.009in" fo:text-indent="-0.2416in"/>
        </style:list-level-properties>
      </text:list-level-style-bullet>
      <text:list-level-style-bullet text:level="5" text:style-name="WW_CharLFO14LVL5" text:bullet-char="•">
        <style:list-level-properties text:space-before="0.9138in" text:min-label-width="0.2416in" text:list-level-position-and-space-mode="label-alignment">
          <style:list-level-label-alignment text:label-followed-by="listtab" fo:margin-left="1.1555in" fo:text-indent="-0.2416in"/>
        </style:list-level-properties>
      </text:list-level-style-bullet>
      <text:list-level-style-bullet text:level="6" text:style-name="WW_CharLFO14LVL6" text:bullet-char="•">
        <style:list-level-properties text:space-before="1.0604in" text:min-label-width="0.2416in" text:list-level-position-and-space-mode="label-alignment">
          <style:list-level-label-alignment text:label-followed-by="listtab" fo:margin-left="1.302in" fo:text-indent="-0.2416in"/>
        </style:list-level-properties>
      </text:list-level-style-bullet>
      <text:list-level-style-bullet text:level="7" text:style-name="WW_CharLFO14LVL7" text:bullet-char="•">
        <style:list-level-properties text:space-before="1.2069in" text:min-label-width="0.2416in" text:list-level-position-and-space-mode="label-alignment">
          <style:list-level-label-alignment text:label-followed-by="listtab" fo:margin-left="1.4486in" fo:text-indent="-0.2416in"/>
        </style:list-level-properties>
      </text:list-level-style-bullet>
      <text:list-level-style-bullet text:level="8" text:style-name="WW_CharLFO14LVL8" text:bullet-char="•">
        <style:list-level-properties text:space-before="1.3534in" text:min-label-width="0.2416in" text:list-level-position-and-space-mode="label-alignment">
          <style:list-level-label-alignment text:label-followed-by="listtab" fo:margin-left="1.5951in" fo:text-indent="-0.2416in"/>
        </style:list-level-properties>
      </text:list-level-style-bullet>
      <text:list-level-style-bullet text:level="9" text:style-name="WW_CharLFO14LVL9" text:bullet-char="•">
        <style:list-level-properties text:space-before="1.5in" text:min-label-width="0.2416in" text:list-level-position-and-space-mode="label-alignment">
          <style:list-level-label-alignment text:label-followed-by="listtab" fo:margin-left="1.7416in" fo:text-indent="-0.241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27in" text:min-label-width="0.2506in" text:list-level-position-and-space-mode="label-alignment">
          <style:list-level-label-alignment text:label-followed-by="listtab" fo:margin-left="0.5034in" fo:text-indent="-0.250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bullet>
      <text:list-level-style-bullet text:level="3" text:style-name="WW_CharLFO15LVL3" text:bullet-char="•">
        <style:list-level-properties text:space-before="0.5562in" text:min-label-width="0.2506in" text:list-level-position-and-space-mode="label-alignment">
          <style:list-level-label-alignment text:label-followed-by="listtab" fo:margin-left="0.8069in" fo:text-indent="-0.2506in"/>
        </style:list-level-properties>
      </text:list-level-style-bullet>
      <text:list-level-style-bullet text:level="4" text:style-name="WW_CharLFO15LVL4" text:bullet-char="•">
        <style:list-level-properties text:space-before="0.7097in" text:min-label-width="0.2506in" text:list-level-position-and-space-mode="label-alignment">
          <style:list-level-label-alignment text:label-followed-by="listtab" fo:margin-left="0.9604in" fo:text-indent="-0.2506in"/>
        </style:list-level-properties>
      </text:list-level-style-bullet>
      <text:list-level-style-bullet text:level="5" text:style-name="WW_CharLFO15LVL5" text:bullet-char="•">
        <style:list-level-properties text:space-before="0.8631in" text:min-label-width="0.2506in" text:list-level-position-and-space-mode="label-alignment">
          <style:list-level-label-alignment text:label-followed-by="listtab" fo:margin-left="1.1138in" fo:text-indent="-0.2506in"/>
        </style:list-level-properties>
      </text:list-level-style-bullet>
      <text:list-level-style-bullet text:level="6" text:style-name="WW_CharLFO15LVL6" text:bullet-char="•">
        <style:list-level-properties text:space-before="1.0166in" text:min-label-width="0.2506in" text:list-level-position-and-space-mode="label-alignment">
          <style:list-level-label-alignment text:label-followed-by="listtab" fo:margin-left="1.2673in" fo:text-indent="-0.2506in"/>
        </style:list-level-properties>
      </text:list-level-style-bullet>
      <text:list-level-style-bullet text:level="7" text:style-name="WW_CharLFO15LVL7" text:bullet-char="•">
        <style:list-level-properties text:space-before="1.1701in" text:min-label-width="0.2506in" text:list-level-position-and-space-mode="label-alignment">
          <style:list-level-label-alignment text:label-followed-by="listtab" fo:margin-left="1.4208in" fo:text-indent="-0.2506in"/>
        </style:list-level-properties>
      </text:list-level-style-bullet>
      <text:list-level-style-bullet text:level="8" text:style-name="WW_CharLFO15LVL8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</text:list-level-style-bullet>
      <text:list-level-style-bullet text:level="9" text:style-name="WW_CharLFO15LVL9" text:bullet-char="•">
        <style:list-level-properties text:space-before="1.477in" text:min-label-width="0.2506in" text:list-level-position-and-space-mode="label-alignment">
          <style:list-level-label-alignment text:label-followed-by="listtab" fo:margin-left="1.7277in" fo:text-indent="-0.250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6LVL2" text:bullet-char="•">
        <style:list-level-properties text:space-before="1.0409in" text:min-label-width="0.1972in" text:list-level-position-and-space-mode="label-alignment">
          <style:list-level-label-alignment text:label-followed-by="listtab" fo:margin-left="1.2381in" fo:text-indent="-0.1972in"/>
        </style:list-level-properties>
      </text:list-level-style-bullet>
      <text:list-level-style-bullet text:level="3" text:style-name="WW_CharLFO16LVL3" text:bullet-char="•">
        <style:list-level-properties text:space-before="2.0291in" text:min-label-width="0.1972in" text:list-level-position-and-space-mode="label-alignment">
          <style:list-level-label-alignment text:label-followed-by="listtab" fo:margin-left="2.2263in" fo:text-indent="-0.1972in"/>
        </style:list-level-properties>
      </text:list-level-style-bullet>
      <text:list-level-style-bullet text:level="4" text:style-name="WW_CharLFO16LVL4" text:bullet-char="•">
        <style:list-level-properties text:space-before="3.018in" text:min-label-width="0.1972in" text:list-level-position-and-space-mode="label-alignment">
          <style:list-level-label-alignment text:label-followed-by="listtab" fo:margin-left="3.2152in" fo:text-indent="-0.1972in"/>
        </style:list-level-properties>
      </text:list-level-style-bullet>
      <text:list-level-style-bullet text:level="5" text:style-name="WW_CharLFO16LVL5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6" text:style-name="WW_CharLFO16LVL6" text:bullet-char="•">
        <style:list-level-properties text:space-before="4.9951in" text:min-label-width="0.1972in" text:list-level-position-and-space-mode="label-alignment">
          <style:list-level-label-alignment text:label-followed-by="listtab" fo:margin-left="5.1923in" fo:text-indent="-0.1972in"/>
        </style:list-level-properties>
      </text:list-level-style-bullet>
      <text:list-level-style-bullet text:level="7" text:style-name="WW_CharLFO16LVL7" text:bullet-char="•">
        <style:list-level-properties text:space-before="5.9833in" text:min-label-width="0.1972in" text:list-level-position-and-space-mode="label-alignment">
          <style:list-level-label-alignment text:label-followed-by="listtab" fo:margin-left="6.1805in" fo:text-indent="-0.1972in"/>
        </style:list-level-properties>
      </text:list-level-style-bullet>
      <text:list-level-style-bullet text:level="8" text:style-name="WW_CharLFO16LVL8" text:bullet-char="•">
        <style:list-level-properties text:space-before="6.9715in" text:min-label-width="0.1972in" text:list-level-position-and-space-mode="label-alignment">
          <style:list-level-label-alignment text:label-followed-by="listtab" fo:margin-left="7.1687in" fo:text-indent="-0.1972in"/>
        </style:list-level-properties>
      </text:list-level-style-bullet>
      <text:list-level-style-bullet text:level="9" text:style-name="WW_CharLFO16LVL9" text:bullet-char="•">
        <style:list-level-properties text:space-before="7.9604in" text:min-label-width="0.1972in" text:list-level-position-and-space-mode="label-alignment">
          <style:list-level-label-alignment text:label-followed-by="listtab" fo:margin-left="8.1576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06in" text:list-level-position-and-space-mode="label-alignment">
          <style:list-level-label-alignment text:label-followed-by="listtab" fo:margin-left="1.5006in" fo:text-indent="-0.2506in"/>
        </style:list-level-properties>
      </text:list-level-style-bullet>
      <text:list-level-style-bullet text:level="3" text:style-name="WW_CharLFO17LVL3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4" text:style-name="WW_CharLFO17LVL4" text:bullet-char="•">
        <style:list-level-properties text:space-before="3.1687in" text:min-label-width="0.2506in" text:list-level-position-and-space-mode="label-alignment">
          <style:list-level-label-alignment text:label-followed-by="listtab" fo:margin-left="3.4194in" fo:text-indent="-0.2506in"/>
        </style:list-level-properties>
      </text:list-level-style-bullet>
      <text:list-level-style-bullet text:level="5" text:style-name="WW_CharLFO17LVL5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6" text:style-name="WW_CharLFO17LVL6" text:bullet-char="•">
        <style:list-level-properties text:space-before="5.0875in" text:min-label-width="0.2506in" text:list-level-position-and-space-mode="label-alignment">
          <style:list-level-label-alignment text:label-followed-by="listtab" fo:margin-left="5.3381in" fo:text-indent="-0.2506in"/>
        </style:list-level-properties>
      </text:list-level-style-bullet>
      <text:list-level-style-bullet text:level="7" text:style-name="WW_CharLFO17LVL7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  <text:list-level-style-bullet text:level="8" text:style-name="WW_CharLFO17LVL8" text:bullet-char="•">
        <style:list-level-properties text:space-before="7.0055in" text:min-label-width="0.2506in" text:list-level-position-and-space-mode="label-alignment">
          <style:list-level-label-alignment text:label-followed-by="listtab" fo:margin-left="7.2562in" fo:text-indent="-0.2506in"/>
        </style:list-level-properties>
      </text:list-level-style-bullet>
      <text:list-level-style-bullet text:level="9" text:style-name="WW_CharLFO17LVL9" text:bullet-char="•">
        <style:list-level-properties text:space-before="7.9652in" text:min-label-width="0.2506in" text:list-level-position-and-space-mode="label-alignment">
          <style:list-level-label-alignment text:label-followed-by="listtab" fo:margin-left="8.2159in" fo:text-indent="-0.250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041in" fo:margin-left="0.9013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9in"/>
      </style:header-style>
      <style:footer-style>
        <style:header-footer-properties style:dynamic-spacing="true" fo:min-height="-0.5in"/>
      </style:footer-style>
    </style:page-layout>
    <style:style style:name="TableColumn9" style:family="table-column">
      <style:table-column-properties style:column-width="4.23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3.2486in" style:use-optimal-column-width="false"/>
    </style:style>
    <style:style style:name="Table8" style:family="table">
      <style:table-properties style:width="8.1715in" fo:margin-left="0in" table:align="center"/>
    </style:style>
    <style:style style:name="TableRow12" style:family="table-row">
      <style:table-row-properties style:min-row-height="0.7847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asian="Calibri" fo:font-weight="bold" style:font-weight-asian="bold" fo:color="#365F91" style:letter-kerning="true" style:language-asian="it" style:country-asian="I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asian="Calibri" fo:font-weight="bold" style:font-weight-asian="bold" fo:color="#365F91" style:letter-kerning="true" style:language-asian="it" style:country-asian="I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color="#365F91" fo:font-size="13pt" style:font-size-asian="13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libri" style:font-name-complex="Calibri" fo:font-style="italic" style:font-style-asian="italic" fo:color="#365F91" fo:font-size="8pt" style:font-size-asian="8pt"/>
    </style:style>
    <style:style style:name="T23" style:parent-style-name="Car.predefinitoparagrafo" style:family="text">
      <style:text-properties style:font-name="Calibri" style:font-name-asian="Calibri" style:font-name-complex="Calibri" fo:color="#365F91" fo:font-size="8pt" style:font-size-asian="8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,Italic" style:font-name-asian="Calibri" style:font-name-complex="Calibri,Italic" fo:font-style="italic" style:font-style-asian="italic" style:font-style-complex="italic" fo:color="#365F92" fo:font-size="8pt" style:font-size-asian="8pt" style:font-size-complex="8pt"/>
    </style:style>
    <style:style style:name="T26" style:parent-style-name="Car.predefinitoparagrafo" style:family="text">
      <style:text-properties style:font-name="Calibri,Italic" style:font-name-asian="Calibri" style:font-name-complex="Calibri,Italic" fo:font-style="italic" style:font-style-asian="italic" style:font-style-complex="italic" fo:color="#365F92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="Calibri" style:font-name-asian="Calibri" fo:color="#0070C0" style:letter-kerning="true" fo:font-size="8pt" style:font-size-asian="8pt" style:font-size-complex="8pt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5.4715in" style:use-optimal-column-width="false"/>
    </style:style>
    <style:style style:name="TableColumn31" style:family="table-column">
      <style:table-column-properties style:column-width="0.7229in" style:use-optimal-column-width="false"/>
    </style:style>
    <style:style style:name="Table28" style:family="table">
      <style:table-properties style:width="6.7277in" fo:margin-left="0in" table:align="center"/>
    </style:style>
    <style:style style:name="TableRow32" style:family="table-row">
      <style:table-row-properties style:min-row-height="0.4958in" style:use-optimal-row-height="false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555in"/>
    </style:style>
    <style:style style:name="T35" style:parent-style-name="Car.predefinitoparagrafo" style:family="text">
      <style:text-properties style:font-name-complex="Calibri" fo:font-weight="bold" style:font-weight-asian="bold" fo:color="#365F91" fo:font-size="8pt" style:font-size-asian="8pt" style:font-size-complex="8pt" fo:language="it" fo:country="IT" style:language-asian="it" style:country-asian="I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Car.predefinitoparagrafo" style:family="text">
      <style:text-properties style:font-name-complex="Calibri" fo:color="#0070C0" fo:font-size="8pt" style:font-size-asian="8pt" style:font-size-complex="8pt" fo:language="it" fo:country="IT"/>
    </style:style>
    <style:style style:name="T39" style:parent-style-name="Car.predefinitoparagrafo" style:family="text">
      <style:text-properties style:font-name-complex="Calibri" fo:color="#0000FF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-complex="Calibri" fo:color="#0070C0" fo:font-size="8pt" style:font-size-asian="8pt" style:font-size-complex="8pt" fo:language="it" fo:country="IT"/>
    </style:style>
    <style:style style:name="T41" style:parent-style-name="Car.predefinitoparagrafo" style:family="text">
      <style:text-properties style:font-name-complex="Calibri" fo:color="#0000FF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-complex="Calibri" fo:color="#0070C0" fo:font-size="8pt" style:font-size-asian="8pt" style:font-size-complex="8pt" fo:language="it" fo:country="IT"/>
    </style:style>
    <style:style style:name="T43" style:parent-style-name="Car.predefinitoparagrafo" style:family="text">
      <style:text-properties style:font-name-complex="Calibri" fo:color="#0000FF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style:font-name-complex="Calibri" fo:color="#0070C0" fo:font-size="8pt" style:font-size-asian="8pt" style:font-size-complex="8pt" fo:language="it" fo:country="IT"/>
    </style:style>
    <style:style style:name="T46" style:parent-style-name="Car.predefinitoparagrafo" style:family="text">
      <style:text-properties style:font-name-complex="Calibri" fo:color="#0070C0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555in"/>
    </style:style>
    <style:style style:name="T49" style:parent-style-name="Car.predefinitoparagrafo" style:family="text">
      <style:text-properties style:font-name-complex="Calibri" fo:color="#365F91" fo:font-size="8pt" style:font-size-asian="8pt" style:font-size-complex="8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magine 6" text:anchor-type="as-char" svg:x="0in" svg:y="0in" svg:width="2.8021in" svg:height="0.71149in" style:rel-width="scale" style:rel-height="scale"><draw:image xlink:href="media/image1.png" xlink:type="simple" xlink:show="embed" xlink:actuate="onLoad"/><svg:title/><svg:desc>Immagine</svg:desc></draw:frame></text:span></text:p>
            </table:table-cell>
            <table:table-cell table:style-name="TableCell16">
              <text:p text:style-name="P17"><text:span text:style-name="T18"><draw:frame draw:style-name="a1" draw:name="Immagine 7" text:anchor-type="as-char" svg:x="0in" svg:y="0in" svg:width="0.46806in" svg:height="0.53194in" style:rel-width="scale" style:rel-height="scale"><draw:image xlink:href="media/image2.jpeg" xlink:type="simple" xlink:show="embed" xlink:actuate="onLoad"/><svg:title/><svg:desc>lo repubblica</svg:desc></draw:frame></text:span></text:p>
            </table:table-cell>
            <table:table-cell table:style-name="TableCell19">
              <text:p text:style-name="P20">Ministero dell’Istruzione e del Merito</text:p>
              <text:p text:style-name="P21"><text:span text:style-name="T22">I.I.S. “Galileo Galilei” v</text:span><text:span text:style-name="T23">ia Matilde di Canossa, n. 21 26013 Crema (CR) tel.: 0373 256939 - 256905 fax: 037 3250170<text:s/></text:span></text:p>
              <text:p text:style-name="P24"><text:span text:style-name="T25">C.F.:<text:s/></text:span><text:span text:style-name="T26">82011270194</text:span></text:p>
              <text:p text:style-name="P27"/>
            </table:table-cell>
          </table:table-row>
        </table:table>
        <text:p text:style-name="Intestazione"/>
      </style:header>
      <style:footer>
        <text:p text:style-name="Pièdipagina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<draw:frame draw:style-name="a2" draw:name="image4.jpg" text:anchor-type="as-char" svg:x="0in" svg:y="0in" svg:width="0.40551in" svg:height="0.40551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36">
              <text:p text:style-name="P37"><text:span text:style-name="T38">Website <text:s/></text:span><text:a xlink:href="http://www.galileicrema.edu.it/" office:target-frame-name="_top" xlink:show="replace"><text:span text:style-name="T39">www.galileicrema.edu.it</text:span></text:a><text:span text:style-name="T40"><text:s text:c="4"/>- <text:s text:c="2"/>e-mail<text:s/></text:span><text:a xlink:href="mailto:cris009009@istruzione.it" office:target-frame-name="_top" xlink:show="replace"><text:span text:style-name="T41">cris009009@istruzione.it</text:span></text:a><text:span text:style-name="T42"><text:s text:c="4"/>- <text:s text:c="3"/>pec <text:s/></text:span><text:a xlink:href="mailto:cris009009@pec.istruzione.it" office:target-frame-name="_top" xlink:show="replace"><text:span text:style-name="T43">cris009009@pec.istruzione.it</text:span></text:a></text:p>
              <text:p text:style-name="P44"><text:span text:style-name="T45">C.F. 82011270194 - Codici meccanografici: generale CRIS009009 – Ist.<text:s/></text:span><text:span text:style-name="T46">Tecn. CRTF00901T – Liceo S.A. CRPS00901Q</text:span></text:p>
            </table:table-cell>
            <table:table-cell table:style-name="TableCell47">
              <text:p text:style-name="P48"><text:span text:style-name="T49"><draw:frame draw:style-name="a3" draw:name="image2.png" text:anchor-type="as-char" svg:x="0in" svg:y="0in" svg:width="0.38268in" svg:height="0.4429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O DI PROGRAMMAZIONE DIDATTICA</dc:title>
    <meta:initial-creator>Gloria Torrese</meta:initial-creator>
    <dc:creator>Gloria Torrese</dc:creator>
    <meta:creation-date>2022-11-09T16:35:00Z</meta:creation-date>
    <dc:date>2024-10-08T13:31:00Z</dc:date>
    <meta:template xlink:href="Normal" xlink:type="simple"/>
    <meta:editing-cycles>33</meta:editing-cycles>
    <meta:editing-duration>PT9720S</meta:editing-duration>
    <meta:user-defined meta:name="Created" meta:value-type="date">2020-10-08T00:00:00Z</meta:user-defined>
    <meta:user-defined meta:name="Creator">Microsoft® Word 2013</meta:user-defined>
    <meta:user-defined meta:name="LastSaved" meta:value-type="date">2021-09-04T00:00:00Z</meta:user-defined>
    <meta:document-statistic meta:page-count="10" meta:paragraph-count="44" meta:word-count="3295" meta:character-count="22034" meta:row-count="156" meta:non-whitespace-character-count="18783"/>
  </office:meta>
</office:document-meta>
</file>